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“Legesverordening Oldambt 2016” (eerste wijziging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ambt;</text:p>
            <text:p text:style-name="al">gelezen het voorstel van het college van burgemeester en wethouders van 2 februari 2016;</text:p>
            <text:p text:style-name="al">gelet op de artikelen 156, eerste en tweede lid, aanhef en onderdeel h en 229, eerste lid, aanhef en onderdeel b, van de Gemeentewet,</text:p>
            <text:p text:style-name="al">artikel 1 van de Wet van 13 oktober 2011, houdende regeling van een grondslag voor de heffing van rechten voor de Nederlandse identiteitskaart en de artikelen 2, tweede lid, en 7 van de Paspoortwet; </text:p>
            <text:p text:style-name="al"/>
            <text:p text:style-name="al">B E S L U I T:</text:p>
            <text:p text:style-name="al"> vast te stellen de<text:span text:style-name="nadrukvet"> VERORDENING tot wijziging van de “Legesverordening Oldambt 2016”(eerste wijziging)</text:span></text:p>
            <text:p text:style-name="al">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/>
            <text:p text:style-name="al">Het tarief van onderdeel 1.7.01 – verklaring omtrent het gedrag - van de tarieventabel wordt verhoogd van € 30,05 naar € 41,35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april 2016.</text:p>
              </text:list-item>
              <text:list-item text:style-override="id1-3-2-2-2-3-3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ldambt</text:span></text:p>
            <text:p><text:span text:style-name="functie">d.d. 21 maart 2016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 De voorzitter,</text:span></text:p>
          </text:section>
          <text:section text:name="ondertekening_id1-3-2-3-5">
            <text:p><text:span text:style-name="functie">Pieter Norder Pieter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02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“Legesverordening Oldambt 2016” (eerste wijzig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26</meta:user-defined>
    <meta:user-defined meta:name="OVERHEIDop.GmbID/DC.identifier">gmb-2016-3602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Oldambt</meta:user-defined>
    <dc:language>nl</dc:language>
    <meta:user-defined meta:name="OVERHEID.Informatietype/DC.type">officiële publicati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Verordeningen</meta:user-defined>
    <meta:user-defined meta:name="OVERHEID.Gemeente/DC.spatial">Oldambt</meta:user-defined>
    <meta:user-defined meta:name="OVERHEIDop.versieInformatie"/>
  </office:meta>
</office:document-meta>
</file>