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rectificatie: Delft | Vrijenbanselaan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CL | Vrijenbanselaan 35 | het wijzigen van gebruik van kantorenvleugel naar onderwijsaccommodatie en logies voor stagiaires | strijdig gebruik gronden/bouwwerken met RO | datum buiten behandeling: 11-03-2016 is ten onrechte gepubliceerd. Het plan is per 08-03-2016 in behandeling genomen. </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602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2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2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rectificatie: Delft | Vrijenbanse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21</meta:user-defined>
    <meta:user-defined meta:name="OVERHEIDop.GmbID/DC.identifier">gmb-2016-360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L 35</meta:user-defined>
    <meta:user-defined meta:name="OVERHEIDop.woonplaats">Delft</meta:user-defined>
    <meta:user-defined meta:name="OVERHEIDop.straatnaam">Vrijenban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26 448850</meta:user-defined>
    <meta:user-defined meta:name="OVERHEIDop.versieInformatie"/>
  </office:meta>
</office:document-meta>
</file>