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6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Meerweg 66, 1412 ET Naarden</text:span>
          </text:p>
            <text:p text:style-name="common-al">Intern constructief wijzigen woning en vervangen kozijnen aan voorzijde (legaliseren)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4</text:span>
            <text:span text:style-name="nadrukcur"/>
            <text:span text:style-name="nadrukcur"> maart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6020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20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rweg 6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20</meta:user-defined>
    <meta:user-defined meta:name="OVERHEIDop.GmbID/DC.identifier">gmb-2016-36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ET 66</meta:user-defined>
    <meta:user-defined meta:name="OVERHEIDop.woonplaats">Naarden</meta:user-defined>
    <meta:user-defined meta:name="OVERHEIDop.straatnaam">Meer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99 476812</meta:user-defined>
    <meta:user-defined meta:name="OVERHEIDop.versieInformatie"/>
  </office:meta>
</office:document-meta>
</file>