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er hoogte van Rotterdamseweg 37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ter hoogte van Rotterdamseweg 370A | het kappen van een boom (es) | kap | beslistermijn is met maximaal 6 weken verlengd, nieuwe beslisdatum: 29-04-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01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1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1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ter hoogte van Rotterdamseweg 37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17</meta:user-defined>
    <meta:user-defined meta:name="OVERHEIDop.GmbID/DC.identifier">gmb-2016-360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40 445848</meta:user-defined>
    <meta:user-defined meta:name="OVERHEIDop.versieInformatie"/>
  </office:meta>
</office:document-meta>
</file>