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Arnhemseweg 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Allived VOF</text:p>
            <text:p text:style-name="common-al">Locatie: 			Arnhemseweg 603</text:p>
            <text:p text:style-name="common-al">Reden vergunning:		nieuwe ondernemer</text:p>
            <text:p text:style-name="common-al">Datum vergunning: 		10 maart 2016</text:p>
            <text:p text:style-name="common-al">Vergunningnummer: 		D/4546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01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1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1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: Arnhemseweg 6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12</meta:user-defined>
    <meta:user-defined meta:name="OVERHEIDop.GmbID/DC.identifier">gmb-2016-360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P 603</meta:user-defined>
    <meta:user-defined meta:name="OVERHEIDop.woonplaats">Beekberge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04 462587</meta:user-defined>
    <meta:user-defined meta:name="OVERHEIDop.versieInformatie"/>
  </office:meta>
</office:document-meta>
</file>