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gracht 1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H</text:span>
            <text:span text:style-name="nadrukvet">oofdgracht 19, 1411 LA Naarden</text:span>
          </text:p>
            <text:p text:style-name="common-al">Plaatsen dakkapel voo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/>
            <text:span text:style-name="nadrukcur"> maart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601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1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1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gracht 1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10</meta:user-defined>
    <meta:user-defined meta:name="OVERHEIDop.GmbID/DC.identifier">gmb-2016-36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LA 19</meta:user-defined>
    <meta:user-defined meta:name="OVERHEIDop.woonplaats">Naarden</meta:user-defined>
    <meta:user-defined meta:name="OVERHEIDop.straatnaam">Hoofdgrach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94 480314</meta:user-defined>
    <meta:user-defined meta:name="OVERHEIDop.versieInformatie"/>
  </office:meta>
</office:document-meta>
</file>