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ersfoortsestraatweg 14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Amersfoortsestraatweg 14 a, 1411 HC Naarden</text:span>
          </text:p>
            <text:p text:style-name="common-al">Vervangen lichtmasten op banen 1, 2 en 3 tennisverenig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/>
            <text:span text:style-name="nadrukcur"> maart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600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0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0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ersfoortsestraatweg 14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06</meta:user-defined>
    <meta:user-defined meta:name="OVERHEIDop.GmbID/DC.identifier">gmb-2016-36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HC 14a</meta:user-defined>
    <meta:user-defined meta:name="OVERHEIDop.woonplaats">Naarden</meta:user-defined>
    <meta:user-defined meta:name="OVERHEIDop.straatnaam">Amersfoort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34 478144</meta:user-defined>
    <meta:user-defined meta:name="OVERHEIDop.versieInformatie"/>
  </office:meta>
</office:document-meta>
</file>