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Drooghuis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HB | Drooghuisstraat 1 | het plaatsen van een dakkapel aan de zijgevel | bouw, strijdig gebruik gronden/bouwwerken met RO | beslistermijn is met maximaal 6 weken verlengd, nieuwe beslisdatum: 29-04-2016</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6005</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005</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005</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Drooghuis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005</meta:user-defined>
    <meta:user-defined meta:name="OVERHEIDop.GmbID/DC.identifier">gmb-2016-3600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HB 1</meta:user-defined>
    <meta:user-defined meta:name="OVERHEIDop.woonplaats">Delft</meta:user-defined>
    <meta:user-defined meta:name="OVERHEIDop.straatnaam">Drooghuis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435 446877</meta:user-defined>
    <meta:user-defined meta:name="OVERHEIDop.versieInformatie"/>
  </office:meta>
</office:document-meta>
</file>