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Kofferbakverk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		Kofferbakverkopen</text:p>
            <text:p text:style-name="common-al">Datum evenement:	21 maart 2016</text:p>
            <text:p text:style-name="common-al">Locatie: 		Kanaal Zuid tussen Matenpoort en Laan van Kuipershof</text:p>
            <text:p text:style-name="common-al">Datum vergunning: 	21 maart 2016</text:p>
            <text:p text:style-name="common-al">Vergunningnummer: 	15/4536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004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0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004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Kofferbakverko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004</meta:user-defined>
    <meta:user-defined meta:name="OVERHEIDop.GmbID/DC.identifier">gmb-2016-360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8DV 527</meta:user-defined>
    <meta:user-defined meta:name="OVERHEIDop.woonplaats">Apeldoorn</meta:user-defined>
    <meta:user-defined meta:name="OVERHEIDop.straatnaam">Gruttersdreef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687 468157</meta:user-defined>
    <meta:user-defined meta:name="OVERHEIDop.versieInformatie"/>
  </office:meta>
</office:document-meta>
</file>