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vergunning Drank- en horecawet St. Bussemakerhuis, Ennekerdijk 11 in Borne</text:p>
      <text:section text:name="regeling_id1-3-2" text:style-name="regeling">
        <text:section text:name="aanhef_id1-3-2-1" text:style-name="aanhef">
          <text:section text:name="preambule_id1-3-2-1-1" text:style-name="preambule">
            <text:p text:style-name="al">Naar aanleiding van uw aanvraag voor een Drank- en Horecavergunning voor het uitoefenen van het museum Bussemakerhuis stuur ik u deze brief met in de bijlage de concept-vergunning met in het aanhangsel de door u opgegeven leidinggevenden.</text:p>
            <text:p text:style-name="al"/>
          </text:section>
        </text:section>
        <text:section text:name="regeling-tekst_id1-3-2-2" text:style-name="regeling-tekst">
          <text:section text:name="tekst_id1-3-2-2-1" text:style-name="tekst">
            <text:p text:style-name="common-al">Op grond van afdeling 3.4 van de Algemene wet bestuursrecht kunnen derden binnen zes weken na de dag waarop het besluit bekend is gemaakt, een zienswijze indienen bij de burgemeester. Op basis van de ingediende zienswijzen wordt de beslissing genomen de vergunning al dan niet te verlenen. De vergunning wordt daarop gepubliceerd in het huis-aan-huis-blad. Hierin wordt aangegeven dat voor belanghebbenden de mogelijkheid bestaat om beroep aan te tekenen tegen het besluit.</text:p>
            <text:p text:style-name="common-al"/>
            <text:p text:style-name="common-al">Belangrijk is te vermelden dat als er wijzigingen plaatsvinden in uw team van leidinggevenden dat u dat door dient te geven. Er hoeft dan niet een geheel nieuwe vergunning aangevraagd te worden maar het aanhangsel bij de vergunning kan dan door ons worden aangepast. Het afmelden van leidinggevende kunt u per email afhandelen, door een email te sturen naar info@borne.nl. Het aanmelden van leidinggevenden kan middels de bij deze brief gevoegde bijlage, waarbij ook een kopie van het identiteitsbewijs van de desbetreffende leidinggevende moet worden meegestuurd. Ook dient een verklaring SVH overlegd te worden. </text:p>
            <text:p text:style-name="common-al"/>
            <text:p text:style-name="common-al">Op basis van artikel 2.34a van de Algemene Plaatselijke Verordening 2015 (APV) van de gemeente Borne gelden binnen de openingstijden de volgende restricties voor schenktijden:</text:p>
            <text:p text:style-name="common-al">Er mag alleen alcoholhoudende drank worden verstrekt gedurende de periode van 1 uur voor aanvang van activiteiten die passen binnen de statutaire doelomschrijving van uw stichting tot en met 1 uur erna.</text:p>
            <text:p text:style-name="common-al">Het Bussemakerhuis heeft geen mechanisch ventilatiesysteem. Op basis van artikel 27 van de Drank- en Horecawet en artikel 5 lid 1 van het Besluit eisen inrichtingen Drank- en horecawet moet horecalokaliteit een mechanische ventilatie hebben. </text:p>
            <text:p text:style-name="common-al">In artikel 5 lid 2 van het Besluit eisen inrichtingen Drank- en horecawet is hierop echter een uitzondering gemaakt. Omdat het Bussemakerhuis is aangewezen als beschermd monument (artikel 1 onder d van de Monumentenwet 1988) heeft de burgemeester in afwijking van het bepaalde besloten toch een vergunning verlenen. Wel moet luchtverversing op een andere wijze leiden tot een luchtkwaliteit in de horecalokaliteit die vergelijkbaar is met de luchtkwaliteit die zou worden gerealiseerd door middel van de in het eerste lid bedoelde mechanische ventilatie-inrichting.</text:p>
            <text:p text:style-name="common-al"/>
            <text:p text:style-name="common-al">Leges</text:p>
            <text:p text:style-name="common-al">De kosten van de vergunning bedragen €135,80. Hiervoor ontvangt u de rekening separaat.</text:p>
            <text:p text:style-name="common-al">Ik ga er vanuit dat u hiermee voldoende geïnformeerd bent.</text:p>
            <text:p text:style-name="common-al">Hoogachtend,</text:p>
            <text:p text:style-name="common-al">de burgemeester van Borne,</text:p>
            <text:p text:style-name="common-al">mr. Drs. R.G. Welten</text:p>
            <text:p text:style-name="common-al">Model B. (vergunning)</text:p>
            <text:p text:style-name="common-al">DRANK- EN HORECAWET </text:p>
            <text:p text:style-name="common-al">Vergunning van museum Bussemaker</text:p>
            <text:p text:style-name="common-al">Gemeente: <text:span text:style-name="nadrukvet">Borne</text:span></text:p>
            <text:p text:style-name="common-al">Datum: </text:p>
            <text:p text:style-name="common-al">Kenmerk: <text:span text:style-name="nadrukvet">15uit</text:span><text:span text:style-name="nadrukvet">0574</text:span></text:p>
            <text:p text:style-name="common-al"/>
            <text:p text:style-name="common-al">De burgemeester van bovengenoemde gemeente, gelet op artikel 3 van de Drank- en Horecawet </text:p>
            <text:p text:style-name="common-al">BESLUIT </text:p>
            <text:p text:style-name="common-al">Vergunning te verlenen voor het uitoefenen van het museum Bussemakerhuis. </text:p>
            <text:p text:style-name="common-al">Aan: </text:p>
            <text:p text:style-name="common-al">Natuurlijk(e) persoon/personen </text:p>
            <text:p text:style-name="common-al">I</text:p>
            <text:p text:style-name="common-al">Naam en voornamen: <text:span text:style-name="nadrukvet">--n.v.t.--</text:span></text:p>
            <text:p text:style-name="common-al">Geboortedatum: </text:p>
            <text:p text:style-name="common-al">Geboorteplaats: </text:p>
            <text:p text:style-name="common-al">II</text:p>
            <text:p text:style-name="common-al">Naam en voornamen: <text:span text:style-name="nadrukvet">--n.v.t.--</text:span></text:p>
            <text:p text:style-name="common-al">Geboortedatum:</text:p>
            <text:p text:style-name="common-al">Geboorteplaats: </text:p>
            <text:p text:style-name="common-al">Rechtspersoon/rechtspersonen </text:p>
            <text:p text:style-name="common-al">I</text:p>
            <text:p text:style-name="common-al">Naam: <text:span text:style-name="nadrukvet">S</text:span><text:span text:style-name="nadrukvet">tichting Bussemakerhuis</text:span></text:p>
            <text:p text:style-name="common-al">Vestigingsplaats: <text:span text:style-name="nadrukvet">Borne</text:span></text:p>
            <text:p text:style-name="common-al">II</text:p>
            <text:p text:style-name="common-al">Naam: <text:span text:style-name="nadrukvet">--n.v.t.--</text:span></text:p>
            <text:p text:style-name="common-al">Vestigingsplaats: </text:p>
            <text:p text:style-name="common-al">In de inrichting gevestigd in het perceel: </text:p>
            <text:p text:style-name="common-al">Straatnaam en huisnummer: <text:span text:style-name="nadrukvet">Ennekerdijk</text:span><text:span text:style-name="nadrukvet"> 11</text:span></text:p>
            <text:p text:style-name="common-al">Postcode en plaatsnaam: <text:span text:style-name="nadrukvet">7622 ED in Borne</text:span></text:p>
            <text:p text:style-name="common-al">De vergunning geldt voor de volgende lokaliteiten, terrassen of slijtlokaliteiten: </text:p>
            <text:p text:style-name="common-al">Plaats in de inrichting, eventuele benaming en oppervlakte in m2</text:p>
            <text:p text:style-name="common-al">
            <text:span text:style-name="nadrukvet">a.</text:span>
            <text:span text:style-name="nadrukvet">Tu</text:span>
            <text:span text:style-name="nadrukvet">inkamer</text:span>
            <text:span text:style-name="nadrukvet">26.4</text:span>
            <text:span text:style-name="nadrukvet"> m2</text:span>
          </text:p>
            <text:p text:style-name="common-al">
            <text:span text:style-name="nadrukvet">b.</text:span>
            <text:span text:style-name="nadrukvet"> Spanjaardkamer</text:span>
            <text:span text:style-name="nadrukvet"> 15</text:span>
            <text:span text:style-name="nadrukvet">m2</text:span>
          </text:p>
            <text:p text:style-name="common-al">In principe</text:p>
            <text:p text:style-name="common-al">Artikel 46 van de Drank- en Horecawet is van toepassing op de volgende lokaliteit(en): </text:p>
            <text:p text:style-name="common-al">
            <text:span text:style-name="nadrukvet">--n.v.t.--</text:span>
          </text:p>
            <text:p text:style-name="common-al">Aan deze vergunning zijn de volgende beperkingen en/of voorschriften verbonden: </text:p>
            <text:p text:style-name="common-al">Stichting Bussemakerhuis mag op basis van artikel 2.34a van de Algemene Plaatselijke Verordening 2015 (APV) van de gemeente Borne alleen alcoholhoudende drank verstreken gedurende de periode van 1 uur voor aanvang van activiteiten die passen binnen de statutaire doelomschrijving van uw stichtingtot en met 1 uur erna. Dit zal gecontroleerd en indien nodig gehandhaafd worden.</text:p>
            <text:p text:style-name="common-al">Daarnaast is met u doorgenomen en heeft u aangegeven bekend te zijn met het feit dat het bestemmingsplan een aantal restricties biedt voor wat betreft het gebruik van de uw lokaliteiten en het terras. Er zijn er meerdere, maar de belangrijkste, met een directe relatie tot deze vergunning is dat er een directe relatie moet zijn tussen de horeca activiteiten en de activiteit in de vergaderruimten (geen privéfeesten en dergelijke).</text:p>
            <text:p text:style-name="common-al">DEZE VERGUNNING OF EEN AFSCHRIFT DAARVAN DIENT IN DE INRICHTING AANWEZIG TE ZIJN </text:p>
            <text:p text:style-name="common-al">Hoogachtend,</text:p>
            <text:p text:style-name="common-al">de burgemeester van Borne,</text:p>
            <text:p text:style-name="common-al">mr. Drs. R.G. Welten</text:p>
            <text:p text:style-name="common-al"/>
            <text:p text:style-name="common-al">Model B. (aanhangsel)</text:p>
            <text:p text:style-name="common-al">DRANK- EN HORECAWET </text:p>
            <text:p text:style-name="common-al">Aanhangsel bij de vergunning voor het uitoefenen van het museum Bussemakerhuis </text:p>
            <text:p text:style-name="common-al">Gemeente: <text:span text:style-name="nadrukvet">Borne</text:span></text:p>
            <text:p text:style-name="common-al">Datum: </text:p>
            <text:p text:style-name="common-al">Kenmerk: <text:span text:style-name="nadrukvet">15uit</text:span><text:span text:style-name="nadrukvet">0574</text:span></text:p>
            <text:p text:style-name="common-al">Leidinggevende I </text:p>
            <text:p text:style-name="common-al">Naam en voornamen: <text:span text:style-name="nadrukvet">Hassink, Elisabeth</text:span></text:p>
            <text:p text:style-name="common-al">Geboortedatum: <text:span text:style-name="nadrukvet">9 mei 1968</text:span></text:p>
            <text:p text:style-name="common-al">Geboorteplaats: <text:span text:style-name="nadrukvet">Borne</text:span></text:p>
            <text:p text:style-name="common-al">Leidinggevende II </text:p>
            <text:p text:style-name="common-al">Naam en voornamen: </text:p>
            <text:p text:style-name="common-al">Geboortedatum: </text:p>
            <text:p text:style-name="last-al">Geboorteplaat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36001</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01</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01</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CEPT vergunning Drank- en horecawet St. Bussemakerhuis, Ennekerdijk 11 in Bo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001</meta:user-defined>
    <meta:user-defined meta:name="OVERHEIDop.GmbID/DC.identifier">gmb-2016-36001</meta:user-defined>
    <meta:user-defined meta:name="OVERHEID.TaxonomieBeleidsagenda/OVERHEID.category">Cultuur en recreatie | Organisatie en beleid</meta:user-defined>
    <meta:user-defined meta:name="OVERHEIDop.referentienummer">15uit0574</meta:user-defined>
    <meta:user-defined meta:name="OVERHEID.Organisatietype/OVERHEID.organisationType">gemeente</meta:user-defined>
    <meta:user-defined meta:name="OVERHEID.Gemeente/DC.creator">Borne</meta:user-defined>
    <dc:language>nl</dc:language>
    <meta:user-defined meta:name="OVERHEID.Informatietype/DC.type">officiële publicatie</meta:user-defined>
    <meta:user-defined meta:name="OVERHEID.PostcodeHuisnummer/OVERHEIDop.postcodeHuisnummer">7625PJ 10</meta:user-defined>
    <meta:user-defined meta:name="OVERHEIDop.woonplaats">Zenderen</meta:user-defined>
    <meta:user-defined meta:name="OVERHEIDop.straatnaam">Prinsenweg</meta:user-defined>
    <meta:user-defined meta:name="OVERHEID.Gemeente/DCTERMS.publisher">Borne</meta:user-defined>
    <meta:user-defined meta:name="OVERHEID.Gemeente/OVERHEID.authority">Borne</meta:user-defined>
    <meta:user-defined meta:name="OVERHEIDgvop.Informatietype/DC.type">Overige besluiten van algemene strekking</meta:user-defined>
    <meta:user-defined meta:name="OVERHEID.EPSG28992/DC.spatial">246196 482735</meta:user-defined>
    <meta:user-defined meta:name="OVERHEIDop.versieInformatie"/>
  </office:meta>
</office:document-meta>
</file>