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 - 13 januari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ontheffing verleend aan:</text:p>
            <text:p text:style-name="common-al">- Gilde Sint Antonius Abt voor het organiseren van een rommelmarkt op 21 februari 2016 in ’t Gildebergske, Nistelrodesedijk 2, 5476 VJ Vorstenbosch. De beschikkingen zijn verzonden op 7 januari 2016.</text:p>
            <text:p text:style-name="common-al">- Carnavalsstichting De Wevers voor het organiseren van pronkzittingen op 16 en 23 januari 2016 van 19.00 tot 2.00 uur en op 17 januari 2016 van 12.00 tot 20.00 uur in sporthal De Overbeek, De Hoef 23a, 5388 EL Nistelrode. De beschikkingen zijn verzonden op 7 januari 2016.</text:p>
            <text:p text:style-name="common-al"/>
            <text:p text:style-name="common-al">Inzien: U kunt de stukken gedurende zes weken op afspraak tijdens openingstijden inzien in het gemeentehuis in Heesch.</text:p>
            <text:p text:style-name="common-al"/>
            <text:p text:style-name="common-al">Bezwaar: Belanghebbenden kunnen binnen zes weken na verzenddatum van dit besluit bezwaar indienen bij het college van burgemeester en wethouders van Bernheze. Het bezwaar heeft geen schorsende werking.</text:p>
            <text:p text:style-name="common-al"/>
            <text:p text:style-name="common-al">Voorlopige voorziening: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13 januari 2016</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3600</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00</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00</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Algemene plaatselijke verordening - Evenementenvergunning - 13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3600</meta:user-defined>
    <meta:user-defined meta:name="OVERHEIDop.GmbID/DC.identifier">gmb-2016-3600</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6VJ 2</meta:user-defined>
    <meta:user-defined meta:name="OVERHEIDop.woonplaats">Vorstenbosch</meta:user-defined>
    <meta:user-defined meta:name="OVERHEIDop.straatnaam">Nistelrodesedijk</meta:user-defined>
    <meta:user-defined meta:name="OVERHEID.PostcodeHuisnummer/OVERHEIDop.postcodeHuisnummer">5388EL 23a</meta:user-defined>
    <meta:user-defined meta:name="OVERHEIDop.woonplaats">Nistelrode</meta:user-defined>
    <meta:user-defined meta:name="OVERHEIDop.straatnaam">De hoef</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6515 407975</meta:user-defined>
    <meta:user-defined meta:name="OVERHEID.EPSG28992/DC.spatial">167249 412833</meta:user-defined>
    <meta:user-defined meta:name="OVERHEIDop.versieInformatie"/>
  </office:meta>
</office:document-meta>
</file>