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Frater Romboutsstraat 34, (her)bouwen van een garag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5-1320</text:p>
            <text:p text:style-name="common-al">Datum verzonden: 23-12-2015 </text:p>
            <text:p text:style-name="common-al">Omschrijving: Bergeijk, Frater Romboutsstraat 34, (her)bouwen van een garage</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60</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0</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0</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Frater Romboutsstraat 34, (her)bouwen van een gar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360</meta:user-defined>
    <meta:user-defined meta:name="OVERHEIDop.GmbID/DC.identifier">gmb-2016-3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KZ 34</meta:user-defined>
    <meta:user-defined meta:name="OVERHEIDop.woonplaats">Bergeijk</meta:user-defined>
    <meta:user-defined meta:name="OVERHEIDop.straatnaam">Frater Rombouts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1234 368756</meta:user-defined>
    <meta:user-defined meta:name="OVERHEIDop.versieInformatie"/>
  </office:meta>
</office:document-meta>
</file>