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fase 2 van het transformeren van een voormalig kantoorpand naar studentenwoningen | bouw | datum verleend: 17-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9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oemakerstraat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98</meta:user-defined>
    <meta:user-defined meta:name="OVERHEIDop.GmbID/DC.identifier">gmb-2016-359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97</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5 446316</meta:user-defined>
    <meta:user-defined meta:name="OVERHEIDop.versieInformatie"/>
  </office:meta>
</office:document-meta>
</file>