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slaan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Koningslaan 36, 1405 GM Bussum</text:span>
          </text:p>
            <text:p text:style-name="common-al">Renoveren oprit en vernieuwen tui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/>
            <text:span text:style-name="nadrukcur"> maart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599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9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9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slaan 3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95</meta:user-defined>
    <meta:user-defined meta:name="OVERHEIDop.GmbID/DC.identifier">gmb-2016-35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GM 36</meta:user-defined>
    <meta:user-defined meta:name="OVERHEIDop.woonplaats">Bussum</meta:user-defined>
    <meta:user-defined meta:name="OVERHEIDop.straatnaam">Koning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27 476163</meta:user-defined>
    <meta:user-defined meta:name="OVERHEIDop.versieInformatie"/>
  </office:meta>
</office:document-meta>
</file>