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aan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ningslaan 29, 1405 GJ Bussum</text:span>
          </text:p>
            <text:p text:style-name="common-al">Slopen bestaande bungalow en nieuw bouwen woning met zwembad en bijgebouw, realiseren uitrit en plaatsen toegangspoort alsmede kappen 14 bomen perce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599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9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9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slaan 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90</meta:user-defined>
    <meta:user-defined meta:name="OVERHEIDop.GmbID/DC.identifier">gmb-2016-35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M 24</meta:user-defined>
    <meta:user-defined meta:name="OVERHEIDop.woonplaats">Bussum</meta:user-defined>
    <meta:user-defined meta:name="OVERHEIDop.straatnaam">Koning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61 476458</meta:user-defined>
    <meta:user-defined meta:name="OVERHEIDop.versieInformatie"/>
  </office:meta>
</office:document-meta>
</file>