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gunning Drank- en horecawet Postduivenvereniging De Reisduif, Steenbakkersweg 3 in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r aanleiding van uw aanvraag voor een Drank- en Horecavergunning voor het uitoefenen van het clubhuis stuur ik u deze brief met in de bijlage de vergunning met in het aanhangsel de door u opgegeven leidinggevenden.</text:p>
            <text:p text:style-name="common-al"/>
            <text:p text:style-name="common-al">Op grond van afdeling 3.4 van de Algemene wet bestuursrecht kunnen derden binnen zes weken na de dag waarop het besluit bekend is gemaakt, een zienswijze indienen bij de burgemeester. Op basis van de ingediende zienswijzen wordt de beslissing genomen de vergunning al dan niet te verlenen. De vergunning wordt daarop gepubliceerd in het huis-aan-huis-blad. Hierin wordt aangegeven dat voor belanghebbenden de mogelijkheid bestaat om beroep aan te tekenen tegen het besluit.</text:p>
            <text:p text:style-name="common-al"/>
            <text:p text:style-name="common-al">Belangrijk is te vermelden dat als er wijzigingen plaatsvinden in uw team van leidinggevenden dat u dat door dient te geven. Er hoeft dan niet een geheel nieuwe vergunning aangevraagd te worden maar het aanhangsel bij de vergunning kan dan door ons worden aangepast. Het afmelden van leidinggevende kunt u per email afhandelen, door een email te sturen naar info@borne.nl. Het aanmelden van leidinggevenden kan middels de bij deze brief gevoegde bijlage, waarbij ook een kopie van het identiteitsbewijs van de desbetreffende leidinggevende moet worden meegestuurd. Ook dient een verklaring SVH overlegd te worden. </text:p>
            <text:p text:style-name="common-al"/>
            <text:p text:style-name="common-al">Op basis van artikel 2.34a van de Algemene Plaatselijke Verordening 2015 (APV) van de gemeente Borne gelden binnen de openingstijden de volgende restricties voor schenktijden:</text:p>
            <text:p text:style-name="common-al"/>
            <text:p text:style-name="common-al">Er mag alleen alcoholhoudende drank worden verstrekt gedurende de periode van 1 uur voor aanvang van activiteiten die passen binnen de statutaire doelomschrijving van uw stichting tot en met 1 uur erna.</text:p>
            <text:p text:style-name="common-al"/>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Namens de burgemeester van Borne,</text:p>
            <text:p text:style-name="common-al">Teamcoördinator Ondersteuning,</text:p>
            <text:p text:style-name="common-al">Mevrouw J.H.E. Nijhuis</text:p>
            <text:p text:style-name="common-al">Model D. (vergunning)</text:p>
            <text:p text:style-name="common-al">DRANK- EN HORECAWET </text:p>
            <text:p text:style-name="common-al">Vergunning voor uitbating van een clubhuis</text:p>
            <text:p text:style-name="common-al">Gemeente: <text:span text:style-name="nadrukvet">Borne</text:span></text:p>
            <text:p text:style-name="common-al">Datum: </text:p>
            <text:p text:style-name="common-al">Kenmerk: <text:span text:style-name="nadrukvet">15uit11233</text:span></text:p>
            <text:p text:style-name="common-al">De burgemeester van bovengenoemde gemeente, gelet op artikel 3 van de Drank- en Horecawet </text:p>
            <text:p text:style-name="common-al">BESLUIT </text:p>
            <text:p text:style-name="common-al">Vergunning te verlenen voor het uitoefenen van een clubhuis aan de Steenbakkersweg 3 in Borne.</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 I</text:p>
            <text:p text:style-name="common-al">Naam: <text:span text:style-name="nadrukvet">Postduivenvereniging De Reisduif</text:span></text:p>
            <text:p text:style-name="common-al">Vestigingsplaats: <text:span text:style-name="nadrukvet">B</text:span><text:span text:style-name="nadrukvet">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Steenbakkersweg 3</text:span></text:p>
            <text:p text:style-name="common-al">Postcode en plaatsnaam: <text:span text:style-name="nadrukvet">7621</text:span><text:span text:style-name="nadrukvet">GP</text:span><text:span text:style-name="nadrukvet"> in Borne</text:span></text:p>
            <text:p text:style-name="common-al">De vergunning geldt voor de volgende lokaliteiten, terrassen of slijtlokaliteiten: </text:p>
            <text:p text:style-name="common-al">Plaats in de inrichting, eventuele benaming en oppervlakte in m2</text:p>
            <text:p text:style-name="common-al">a.<text:span text:style-name="nadrukvet">Clubgebouw</text:span><text:span text:style-name="nadrukvet"> 144</text:span><text:span text:style-name="nadrukvet"> m2</text:span></text:p>
            <text:p text:style-name="common-al"> Artikel 46 van de Drank- en Horecawet is van toepassing op de volgende lokaliteit(en): </text:p>
            <text:p text:style-name="common-al">
            <text:span text:style-name="nadrukvet">--n.v.t.--</text:span>
          </text:p>
            <text:p text:style-name="common-al">Aan deze vergunning zijn de volgende beperkingen en/of voorschriften verbonden: </text:p>
            <text:p text:style-name="common-al"/>
            <text:p text:style-name="common-al">Postduifvereniging De Reisduif mag op basis van artikel 2.34a van de Algemene Plaatselijke Verordening 2015 (APV) van de gemeente Borne alleen alcoholhoudende drank verstreken gedurende de periode van 1 uur voor aanvang van activiteiten die passen binnen de statutaire doelomschrijving van uw clubgebouw tot en met 1 uur erna. Dit zal gecontroleerd en indien nodig gehandhaafd worden.</text:p>
            <text:p text:style-name="common-al"/>
            <text:p text:style-name="common-al">Daarnaast is met u doorgenomen en heeft u aangegeven bekend te zijn met het feit dat het bestemmingsplan een aantal restricties biedt voor wat betreft het gebruik van de uw clubgebouw. Er zijn er meerdere, maar de belangrijkste, met een directe relatie tot deze vergunning is dat er een directe relatie moet zijn tussen de horeca activiteiten en de activiteit in het clubgebouw, in het kader van sportbeoefening en/of maatschappelijke dienstverlening (geen privéfeesten en dergelijke).</text:p>
            <text:p text:style-name="common-al"/>
            <text:p text:style-name="common-al">Op grond van afdeling 3.4 van de Algemene wet bestuursrecht kunnen derden binnen zes weken na de dag waarop het besluit bekend is gemaakt, een zienswijze indienen bij de burgemeester. Op basis van de ingediende zienswijzen wordt de beslissing genomen de vergunning al dan niet te verlenen. De vergunning wordt daarop gepubliceerd in het huis-aan-huis-blad. Hierin wordt aangegeven dat voor belanghebbenden de mogelijkheid bestaat om beroep aan te tekenen tegen het besluit.</text:p>
            <text:p text:style-name="common-al"/>
            <text:p text:style-name="common-al">Hoogachtend,</text:p>
            <text:p text:style-name="common-al"/>
            <text:p text:style-name="common-al">namens het college van burgemeester en wethouders,</text:p>
            <text:p text:style-name="common-al">Teamleider Ondersteuning,</text:p>
            <text:p text:style-name="common-al">mevrouw J.H.E. Nijhuis </text:p>
            <text:p text:style-name="common-al">DEZE VERGUNNING OF EEN AFSCHRIFT DAARVAN DIENT IN DE INRICHTING AANWEZIG TE ZIJN </text:p>
            <text:p text:style-name="common-al">Model B. (aanhangsel)</text:p>
            <text:p text:style-name="common-al">DRANK- EN HORECAWET </text:p>
            <text:p text:style-name="common-al">Aanhangsel bij de vergunning voor het uitoefenen van het clubgebouw </text:p>
            <text:p text:style-name="common-al">Gemeente: <text:span text:style-name="nadrukvet">Borne</text:span></text:p>
            <text:p text:style-name="common-al">Datum: </text:p>
            <text:p text:style-name="common-al">Kenmerk: <text:span text:style-name="nadrukvet">15uit11233</text:span></text:p>
            <text:p text:style-name="common-al">Leidinggevende I </text:p>
            <text:p text:style-name="common-al">Naam en voornamen: Reekers, Gerardus J.M. </text:p>
            <text:p text:style-name="common-al">Geboortedatum: 23 september 1944</text:p>
            <text:p text:style-name="common-al">Geboorteplaats: Almelo</text:p>
            <text:p text:style-name="common-al"/>
            <text:p text:style-name="common-al">Leidinggevende I I</text:p>
            <text:p text:style-name="common-al">Naam en voornamen: Vlaskamp, Johannes Gerardus Tinus</text:p>
            <text:p text:style-name="common-al">Geboortedatum: 1 februari 1964</text:p>
            <text:p text:style-name="common-al">Geboorteplaats: Born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598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gunning Drank- en horecawet Postduivenvereniging De Reisduif, Steenbakkersweg 3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83</meta:user-defined>
    <meta:user-defined meta:name="OVERHEIDop.GmbID/DC.identifier">gmb-2016-35983</meta:user-defined>
    <meta:user-defined meta:name="OVERHEID.TaxonomieBeleidsagenda/OVERHEID.category">Cultuur en recreatie | Organisatie en beleid</meta:user-defined>
    <meta:user-defined meta:name="OVERHEIDop.referentienummer">15uit1123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GP</meta:user-defined>
    <meta:user-defined meta:name="OVERHEIDop.woonplaats">Borne</meta:user-defined>
    <meta:user-defined meta:name="OVERHEIDop.straatnaam">Steenbakkersweg</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761 478844</meta:user-defined>
    <meta:user-defined meta:name="OVERHEIDop.versieInformatie"/>
  </office:meta>
</office:document-meta>
</file>