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Clarissenstraat 31 -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Boxtel maken ter voldoening aan het bepaalde in artikel 6.24, lid 3, </text:span>
            <text:span text:style-name="nadrukvet">Wro</text:span>
            <text:span text:style-name="nadrukvet"> bekend dat zij met</text:span>
            <text:span text:style-name="nadrukvet"> de heer </text:span>
            <text:span text:style-name="nadrukvet">P.A.P.Th.M</text:span>
            <text:span text:style-name="nadrukvet">. van </text:span>
            <text:span text:style-name="nadrukvet">Heeswijk</text:span>
            <text:span text:style-name="nadrukvet"> en mevrouw J.P.F. van den Dungen </text:span>
            <text:span text:style-name="nadrukvet">een anterieure overeenkomst ex artikel 6.24, lid 1, </text:span>
            <text:span text:style-name="nadrukvet">Wro</text:span>
            <text:span text:style-name="nadrukvet"> hebben geslote</text:span>
            <text:span text:style-name="nadrukvet">n v</text:span>
            <text:span text:style-name="nadrukvet">oor de locatie </text:span>
            <text:span text:style-name="nadrukvet">Clarissenstraat 31 – 33 </text:span>
            <text:span text:style-name="nadrukvet">in</text:span>
            <text:span text:style-name="nadrukvet"> Boxtel</text:span>
            <text:span text:style-name="nadrukvet">. Deze locatie is </text:span>
            <text:span text:style-name="nadrukvet">kadastraal b</text:span>
            <text:span text:style-name="nadrukvet">ekend gemeente Boxtel, sectie K</text:span>
            <text:span text:style-name="nadrukvet">, nummer</text:span>
            <text:span text:style-name="nadrukvet">s 2683 en 2684</text:span>
            <text:span text:style-name="nadrukvet">.</text:span>
          </text:p>
            <text:p text:style-name="tussenkopcur">
            <text:span text:style-name="nadrukvet">Bouw woningen</text:span>
          </text:p>
            <text:p text:style-name="common-al">In de overeenkomst zijn onder andere afspraken gemaakt over kostenverhaal in verband met het in procedure brengen tot de bouw van 2 vrijstaande woningen op de percelen.</text:p>
            <text:p text:style-name="tussenkopcur">
            <text:span text:style-name="nadrukvet">Zakelijke omschrijving anterieure overeenkomst Clarissenstraat 31 - 33 </text:span>
          </text:p>
            <text:p text:style-name="tussenkopcur">
            <text:span text:style-name="nadrukvet">Overeenkomst</text:span>
          </text:p>
            <text:p text:style-name="common-al">Gemeente verleent haar planologische medewerking aan de plannen van initiatiefnemer om 2 woningen te bouwen op vorenvermeld perceel. De initiatiefnemer zorgt zelf voor het aanleveren van de plannen met de daarbij behorende onderzoeken.</text:p>
            <text:p text:style-name="tussenkopcur">
            <text:span text:style-name="nadrukvet">Voorwaarden</text:span>
          </text:p>
            <text:p text:style-name="common-al">Art. 1 Ontbinding</text:p>
            <text:p text:style-name="common-al">Art. 2 Aanleveren plannen (door initiatiefnemer)</text:p>
            <text:p text:style-name="common-al">Art. 3 Parkeren (op eigen terrein)</text:p>
            <text:p text:style-name="common-al">Art. 4 Riolering (kosten voor rekening van initiatiefnemer)</text:p>
            <text:p text:style-name="common-al">Art. 5 Inrichting openbaar gebied (afspraken omtrent inrit)</text:p>
            <text:p text:style-name="common-al">Art. 6 CAR verzekering</text:p>
            <text:p text:style-name="common-al">Art. 7 Opname bestaande bebouwing</text:p>
            <text:p text:style-name="common-al">Art. 8 Bouw- en woonrijpmaken (verdelen werkzaamheden tussen initiatiefnemer en gemeente, inclusief kostenverhaal)</text:p>
            <text:p text:style-name="common-al">Art. 9 Planschade</text:p>
            <text:p text:style-name="common-al">Art. 10 Overdracht contractpositie</text:p>
            <text:p text:style-name="common-al">Art. 11 Grondexploitatiewet (toepasselijkheid)</text:p>
            <text:p text:style-name="common-al">Art. 12 Geschillen</text:p>
            <text:p text:style-name="tussenkopcur">
            <text:span text:style-name="nadrukvet">Geen zienswijzen of bezwaren</text:span>
          </text:p>
            <text:p text:style-name="common-al">Ten aanzien van deze overeenkomst kunnen geen zienswijzen of bezwaren worden ingediend.</text:p>
            <text:p text:style-name="tussenkopcur">
            <text:span text:style-name="nadrukvet">Informatie</text:span>
          </text:p>
            <text:p text:style-name="common-al">Voor meer informatie kunt u contact opnemen met de behandelend ambtenaar, de heer R. Heesbeen van de afdeling Ruimtelijke Ontwikkeling van de gemeente Boxtel, tel. (0411) 655293 of per mail via R.Heesbeen@mijngemeentedichtbij.nl.</text:p>
            <text:p text:style-name="tussenkopcur">
            <text:span text:style-name="nadrukondlijn"/>
            <text:span text:style-name="nadrukondlijn"/>
            <text:span text:style-name="nadrukondlijn"/>
          </text:p>
            <text:p text:style-name="tussenkopcur">
            <text:span text:style-name="nadrukvet">Wetgeving </text:span>
          </text:p>
            <text:p text:style-name="common-al">Op deze bekendmaking is onderstaande wetgeving van toepassing. Let op! De link naar de wetgeving hebben wij gemaakt op 22 maart 2016. Als u op de link klikt krijgt u dan ook de tekst te zien zoals deze op 22 maart 2016 geldend was. Houd er rekening mee dat de wetgeving inmiddels aangepast kan zijn. Via <text:a xlink:href="http://wetten.overheid.nl/zoeken" xlink:type="simple">http://wetten.overheid.nl/zoeken</text:a> kunt u de geldende tekst vinden</text:p>
            <text:p text:style-name="common-al">Van toepassing op deze bekendmaking is:</text:p>
            <text:p text:style-name="last-al">-<text:a xlink:href="http://wetten.overheid.nl/BWBR0020449/2015-07-01#Hoofdstuk6_Afdeling6.4_Artikel6.24" xlink:type="simple">Wro, artikel 6.24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8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erieure overeenkomst Clarissenstraat 31 -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82</meta:user-defined>
    <meta:user-defined meta:name="OVERHEIDop.GmbID/DC.identifier">gmb-2016-35982</meta:user-defined>
    <meta:user-defined meta:name="OVERHEID.TaxonomieBeleidsagenda/OVERHEID.category">Ruimte en infrastructuur | Organisatie en beleid</meta:user-defined>
    <meta:user-defined meta:name="DCTERMS.abstract">Overeenkomst met onder andere afspraken gemaakt over kostenverhaal in verband met het in procedure brengen tot de bouw van 2 vrijstaande 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31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26 400127</meta:user-defined>
    <meta:user-defined meta:name="OVERHEIDop.versieInformatie"/>
  </office:meta>
</office:document-meta>
</file>