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kap walnotenboom Bemelerweg 17,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een walnotenboom op het perceel <text:span text:style-name="nadrukvet">Bemelerweg 17, 6267 AL Cadier en Keer</text:span> (verzonden 22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maart 2016</text:span>
          </text:p>
            <text:p text:style-name="common-al">
            <text:span text:style-name="nadrukvet"> </text:span>
          </text:p>
            <text:p text:style-name="common-al">Burgemeester en wethouders 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598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vrij kap walnotenboom Bemelerweg 17, 6267 AL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81</meta:user-defined>
    <meta:user-defined meta:name="OVERHEIDop.GmbID/DC.identifier">gmb-2016-35981</meta:user-defined>
    <meta:user-defined meta:name="OVERHEID.TaxonomieBeleidsagenda/OVERHEID.category">Ruimte en infrastructuur | Organisatie en beleid</meta:user-defined>
    <meta:user-defined meta:name="OVERHEIDop.referentienummer">Z-HZ_WABO-2016-002107</meta:user-defined>
    <meta:user-defined meta:name="DCTERMS.abstract">kappen walnotenboom</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L 17</meta:user-defined>
    <meta:user-defined meta:name="OVERHEIDop.woonplaats">Cadier en Keer</meta:user-defined>
    <meta:user-defined meta:name="OVERHEIDop.straatnaam">Bemel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179 315877</meta:user-defined>
    <meta:user-defined meta:name="OVERHEIDop.versieInformatie"/>
  </office:meta>
</office:document-meta>
</file>