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oendersbuurt blok B/C/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blok B/C/D | het realiseren van een gesloten bronsystemen per woning | milieu | datum verleend: 17-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5979</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79</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79</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Coendersbuurt blok B/C/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79</meta:user-defined>
    <meta:user-defined meta:name="OVERHEIDop.GmbID/DC.identifier">gmb-2016-3597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SN 27</meta:user-defined>
    <meta:user-defined meta:name="OVERHEIDop.woonplaats">Delft</meta:user-defined>
    <meta:user-defined meta:name="OVERHEIDop.straatnaam">Coend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66 447100</meta:user-defined>
    <meta:user-defined meta:name="OVERHEIDop.versieInformatie"/>
  </office:meta>
</office:document-meta>
</file>