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spoor 3 / 3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4 maart 2016</text:p>
            <text:p text:style-name="common-al">Activiteit: het veranderen van het bedrijf dmv het plaatsen van een luchtwasser met grotere capaciteit</text:p>
            <text:p text:style-name="common-al">WABO-nummer: OV 2016004</text:p>
            <text:p text:style-name="common-al">Bestuursorgaan: college van burgemeester en wethouders </text:p>
            <text:p text:style-name="common-al">Datum verzending besluit: 22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97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olenspoor 3 / 3a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77</meta:user-defined>
    <meta:user-defined meta:name="OVERHEIDop.GmbID/DC.identifier">gmb-2016-3597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H 3</meta:user-defined>
    <meta:user-defined meta:name="OVERHEIDop.woonplaats">Werkhoven</meta:user-defined>
    <meta:user-defined meta:name="OVERHEIDop.straatnaam">Molenspoor</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7249 446219</meta:user-defined>
    <meta:user-defined meta:name="OVERHEIDop.versieInformatie"/>
  </office:meta>
</office:document-meta>
</file>