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 terrein The Green Vill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terrein The Green Village | het verplaatsen van 2 containers tbv. Kantoorruimte | bouw | datum ingediend: 18-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7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Burghweg 1, terrein The Green Vil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76</meta:user-defined>
    <meta:user-defined meta:name="OVERHEIDop.GmbID/DC.identifier">gmb-2016-359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Van der Burgh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16 445953</meta:user-defined>
    <meta:user-defined meta:name="OVERHEIDop.versieInformatie"/>
  </office:meta>
</office:document-meta>
</file>