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Leehoeve 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MH | Leehoeve 45 | het realiseren van een tweelaagse vrijstaande woning | bouw | datum ingediend: 18-03-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5971</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71</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71</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Leehoeve 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5971</meta:user-defined>
    <meta:user-defined meta:name="OVERHEIDop.GmbID/DC.identifier">gmb-2016-3597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MH 54</meta:user-defined>
    <meta:user-defined meta:name="OVERHEIDop.woonplaats">Delft</meta:user-defined>
    <meta:user-defined meta:name="OVERHEIDop.straatnaam">Leehoeve</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2038 447007</meta:user-defined>
    <meta:user-defined meta:name="OVERHEIDop.versieInformatie"/>
  </office:meta>
</office:document-meta>
</file>