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af Coenderstraat 52 richting het 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P | vanaf Coenderstraat 52 richting het station | aanleggen van ca 19 meter waterleiding | bouw | datum ingediend: 14-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6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6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6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af Coenderstraat 52 richting het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67</meta:user-defined>
    <meta:user-defined meta:name="OVERHEIDop.GmbID/DC.identifier">gmb-2016-359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P 52</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63 446989</meta:user-defined>
    <meta:user-defined meta:name="OVERHEIDop.versieInformatie"/>
  </office:meta>
</office:document-meta>
</file>