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Gemeente Bernheze - Melding maken uitweg - 13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.A.W.J.Vrijsen, Maasstraat 12, 5384 NE Heesch heeft in overeenstemming met artikel 2:12, lid 1 onder a, van de APV Bernheze 2014 een melding gedaan van het maken van een uitweg naar Maasstraat 12 in Heesch. De melding is op 8 januari 2016 geaccepteerd. Verzenddatum: 8 januari 2016.</text:p>
            <text:p text:style-name="common-al"/>
            <text:p text:style-name="common-al">Inzien: U kunt de stukken gedurende zes weken op afspraak tijdens openingstijden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3 januari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3596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96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96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- Gemeente Bernheze - Melding maken uitweg - 13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3596</meta:user-defined>
    <meta:user-defined meta:name="OVERHEIDop.GmbID/DC.identifier">gmb-2016-35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NE 12</meta:user-defined>
    <meta:user-defined meta:name="OVERHEIDop.woonplaats">Heesch</meta:user-defined>
    <meta:user-defined meta:name="OVERHEIDop.straatnaam">Maasstraat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4941 416611</meta:user-defined>
    <meta:user-defined meta:name="OVERHEIDop.versieInformatie"/>
  </office:meta>
</office:document-meta>
</file>