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Veemarkt, terrasvergunning voor het horecapand aan de Veemark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De Veemarkt voor het exploiteren van een terras voor het horecapand aan de Veemarkt 4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594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Veemarkt, terrasvergunning voor het horecapand aan de Veemark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948</meta:user-defined>
    <meta:user-defined meta:name="OVERHEIDop.GmbID/DC.identifier">gmb-2016-35948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5zk03019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E 4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96 442338</meta:user-defined>
    <meta:user-defined meta:name="OVERHEIDop.versieInformatie"/>
  </office:meta>
</office:document-meta>
</file>