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j Par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maart 2016:</text:p>
            <text:p text:style-name="common-al">•<text:span text:style-name="nadrukvet"><text:span text:style-name="nadrukcur"> Parkstraat </text:span></text:span><text:span text:style-name="nadrukvet"><text:span text:style-name="nadrukcur">ter hoogte van huisnummer 5</text:span></text:span><text:span text:style-name="nadrukcur">, het rooien van een linde</text:span><text:span text:style-name="nadrukcur"> uit de berm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594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4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4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ij Park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45</meta:user-defined>
    <meta:user-defined meta:name="OVERHEIDop.GmbID/DC.identifier">gmb-2016-35945</meta:user-defined>
    <meta:user-defined meta:name="OVERHEID.TaxonomieBeleidsagenda/OVERHEID.category">Ruimte en infrastructuur | Organisatie en beleid</meta:user-defined>
    <meta:user-defined meta:name="DCTERMS.abstract">Aangevraagde omgevingsvergunning voor Parkstraat ter hoogte van huisnummer 5, het rooien van een linde uit de berm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E 5</meta:user-defined>
    <meta:user-defined meta:name="OVERHEIDop.woonplaats">Liempde</meta:user-defined>
    <meta:user-defined meta:name="OVERHEIDop.straatnaam">Park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4015 397560</meta:user-defined>
    <meta:user-defined meta:name="OVERHEIDop.versieInformatie"/>
  </office:meta>
</office:document-meta>
</file>