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14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Flevolaan 14, 1399 HG Muiderberg</text:span>
          </text:p>
            <text:p text:style-name="common-al">Kappen berk achtertuin woning. </text:p>
            <text:p text:style-name="common-al">10-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4</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94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evolaan 14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44</meta:user-defined>
    <meta:user-defined meta:name="OVERHEIDop.GmbID/DC.identifier">gmb-2016-359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HG 14</meta:user-defined>
    <meta:user-defined meta:name="OVERHEIDop.woonplaats">Muiderberg</meta:user-defined>
    <meta:user-defined meta:name="OVERHEIDop.straatnaam">Flevo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37 482251</meta:user-defined>
    <meta:user-defined meta:name="OVERHEIDop.versieInformatie"/>
  </office:meta>
</office:document-meta>
</file>