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Thorbeckelaan 1, 1412 BL Naarden</text:span>
          </text:p>
            <text:p text:style-name="common-al">Uitbreiden woning aan achtergevel. </text:p>
            <text:p text:style-name="common-al">17-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4</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594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laan 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41</meta:user-defined>
    <meta:user-defined meta:name="OVERHEIDop.GmbID/DC.identifier">gmb-2016-359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BL 1</meta:user-defined>
    <meta:user-defined meta:name="OVERHEIDop.woonplaats">Naarden</meta:user-defined>
    <meta:user-defined meta:name="OVERHEIDop.straatnaam">Thorbeck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091 477349</meta:user-defined>
    <meta:user-defined meta:name="OVERHEIDop.versieInformatie"/>
  </office:meta>
</office:document-meta>
</file>