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76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76A | het wijzigen van het gebruik van wonen naar hotel | strijdig gebruik gronden/bouwwerken met RO, rijksmonumenten, brandveilig gebruik | datum ingediend: 16-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4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40</meta:user-defined>
    <meta:user-defined meta:name="OVERHEIDop.GmbID/DC.identifier">gmb-2016-359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6a</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9 447360</meta:user-defined>
    <meta:user-defined meta:name="OVERHEIDop.versieInformatie"/>
  </office:meta>
</office:document-meta>
</file>