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9 december 2015 door Geofoxx uit Tilburg, namens de gemeente Tilburg een saneringsverslag, op grond van artikel 14 BUS, ingediend voor de uitgevoerde bodemsanering aan de Hoevense Kanaaldijk ter hoogte van nr. 19 in Tilburg.</text:p>
            <text:p text:style-name="common-al">Inmiddels heeft het college een beslissing genomen. In de beschikking besluit het college:</text:p>
            <text:p text:style-name="common-al">In te stemmen met het evaluatieverslag. De sanering van de grond is afgerond.</text:p>
            <text:p text:style-name="common-al">Beschikking en bijbehorende stukken liggen vanaf 15 januari 2016 gedurende zes weken ter inzage in de stadswinkel Centrum, Stadhuisplein 130 (publieksingang aan Paleisringzijde)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style-name="last-al">Tilburg, 14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9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 Beschikking op grond van artikel 4 en 14 Besluit uniforme saneringen (B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3594</meta:user-defined>
    <meta:user-defined meta:name="OVERHEIDop.GmbID/DC.identifier">gmb-2016-35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EA 29</meta:user-defined>
    <meta:user-defined meta:name="OVERHEIDop.woonplaats">Tilburg</meta:user-defined>
    <meta:user-defined meta:name="OVERHEIDop.straatnaam">Hoevensekanaaldij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733 396906</meta:user-defined>
    <meta:user-defined meta:name="OVERHEIDop.versieInformatie"/>
  </office:meta>
</office:document-meta>
</file>