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5-67, het plaatsen van twee nieuwe entrée deuren, twee nieuwe trappen en een lift en plaatsen van vier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5-67</text:span>
            <text:span text:style-name="nadrukvet"/>
            <text:span text:style-name="nadrukvet"> – </text:span>ontvangen 18 maart 2016 voor het plaatsen van twee nieuwe entrée deuren, twee nieuwe trappen en een lift en plaatsen van vier gevelreclam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93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5-67, het plaatsen van twee nieuwe entrée deuren, twee nieuwe trappen en een lift en plaatsen van vier gevel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39</meta:user-defined>
    <meta:user-defined meta:name="OVERHEIDop.GmbID/DC.identifier">gmb-2016-3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5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4 503020</meta:user-defined>
    <meta:user-defined meta:name="OVERHEIDop.versieInformatie"/>
  </office:meta>
</office:document-meta>
</file>