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AANWIJSBESLUIT TOEZICHTHOUDER</text:p>
      <text:section text:name="zakelijke-mededeling_id1-3-2" text:style-name="zakelijke-mededeling">
        <text:section text:name="zakelijke-mededeling-tekst_id1-3-2-1" text:style-name="zakelijke-mededeling-tekst">
          <text:section text:name="tekst_id1-3-2-1-1" text:style-name="tekst">
            <text:p text:style-name="common-al">Op 8 maart 2016 heeft het college van burgemeester en wethouders van Delft besloten drie medewerkers van City 360, vallend onder de leiding van het afdelingshoofd Vergunningen, Toezicht en Handhaving, aan te wijzen als toezichthouder.</text:p>
            <text:p text:style-name="common-al">
            <text:span text:style-name="nadrukvet">Inzage</text:span>
          </text:p>
            <text:p text:style-name="last-al">Het besluit ligt vier weken op afspraak ter inzage bij het KCC van de gemeente Delft aan de Phoenixstraat 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3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AANWIJSBESLUIT TOEZICHTHOU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30</meta:user-defined>
    <meta:user-defined meta:name="OVERHEIDop.GmbID/DC.identifier">gmb-2016-359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Gemeente/DC.spatial">Delft</meta:user-defined>
    <meta:user-defined meta:name="OVERHEIDop.versieInformatie"/>
  </office:meta>
</office:document-meta>
</file>