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Drank en horecawet - 13 januari 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Aan VOF Royal Events Palace is vergunning verleend voor het uitoefenen van horecabedrijf Royal Events Palace, Meerstraat 30b, 5473 VX Heeswijk-Dinther. De vergunning is verzonden op 7 januari 2016.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anuari 2016</text:span>
            <text:span text:style-name="datum"/>
          </text:p>
          </text:section>
          <text:section text:name="ondertekening_id1-3-2-2-2">
            <text:p><text:span text:style-name="deze">Het college van burgem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Drank en horecawet - 13 januari 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593</meta:user-defined>
    <meta:user-defined meta:name="OVERHEIDop.GmbID/DC.identifier">gmb-2016-3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X 30b</meta:user-defined>
    <meta:user-defined meta:name="OVERHEIDop.woonplaats">Heeswijk-Dinther</meta:user-defined>
    <meta:user-defined meta:name="OVERHEIDop.straatnaam">Meer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030 408600</meta:user-defined>
    <meta:user-defined meta:name="OVERHEIDop.versieInformatie"/>
  </office:meta>
</office:document-meta>
</file>