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jert 3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 </text:span>
            </text:span>
          </text:p>
            <text:p text:style-name="common-al">
            <text:span text:style-name="nadrukvet">Beijert 3, 1411 RA Naarden</text:span>
          </text:p>
            <text:p text:style-name="common-al">Uitbreiden woning aan achtergevel. </text:p>
            <text:p text:style-name="common-al">15-03-2016</text:p>
            <text:p text:style-name="common-al"/>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4</text:span>
            <text:span text:style-name="nadrukcur"/>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592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2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2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ijert 3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27</meta:user-defined>
    <meta:user-defined meta:name="OVERHEIDop.GmbID/DC.identifier">gmb-2016-359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RA 3</meta:user-defined>
    <meta:user-defined meta:name="OVERHEIDop.woonplaats">Naarden</meta:user-defined>
    <meta:user-defined meta:name="OVERHEIDop.straatnaam">Beijer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727 478506</meta:user-defined>
    <meta:user-defined meta:name="OVERHEIDop.versieInformatie"/>
  </office:meta>
</office:document-meta>
</file>