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37-17">
      <text:list-level-style-bullet text:bullet-char="–" text:level="1">
        <style:list-level-properties text:min-label-width="10mm"/>
      </text:list-level-style-bullet>
    </text:list-style>
    <text:list-style style:name="id1-3-2-4-37-18">
      <text:list-level-style-bullet text:bullet-char="–" text:level="1">
        <style:list-level-properties text:min-label-width="10mm"/>
      </text:list-level-style-bullet>
    </text:list-style>
    <text:list-style style:name="id1-3-2-4-37-19">
      <text:list-level-style-bullet text:bullet-char="–" text:level="1">
        <style:list-level-properties text:min-label-width="10mm"/>
      </text:list-level-style-bullet>
    </text:list-style>
    <text:list-style style:name="id1-3-2-4-37-20">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Berg en Dal 2016</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besluit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section text:name="definitielijst_id1-3-2-2-1-3" text:style-name="definitielijst">
              <text:section text:name="definitie-item_id1-3-2-2-1-3-1" text:style-name="definitie-item">
                <text:p text:style-name="li.nr"/>
                <text:p text:style-name="term">a. de wet:</text:p>
                <text:section text:name="definitie_id1-3-2-2-1-3-1-3" text:style-name="definitie">
                  <text:p text:style-name="al"> Boek 1 van het Burgerlijk Wetboek {(Wet van 14 oktober 1993 tot herziening van Titel 4 van Boek 1 van het Burgerlijk Wetboek (Stb. 1993, 555)};</text:p>
                </text:section>
              </text:section>
              <text:section text:name="definitie-item_id1-3-2-2-1-3-2" text:style-name="definitie-item">
                <text:p text:style-name="li.nr"/>
                <text:p text:style-name="term">b. het besluit:</text:p>
                <text:section text:name="definitie_id1-3-2-2-1-3-2-3" text:style-name="definitie">
                  <text:p text:style-name="al"> Besluit burgerlijke stand 1994 (Stb. 1994, 160, als gewijzigd bij besluit van 19 december 1994, Stb. 900);</text:p>
                </text:section>
              </text:section>
              <text:section text:name="definitie-item_id1-3-2-2-1-3-3" text:style-name="definitie-item">
                <text:p text:style-name="li.nr"/>
                <text:p text:style-name="term">c. ambtenaar van de burgerlijke stand:</text:p>
                <text:section text:name="definitie_id1-3-2-2-1-3-3-3" text:style-name="definitie">
                  <text:p text:style-name="al"> een ambtenaar in dienst van de gemeente of van een andere gemeente als zodanig benoemd door burgemeester en wethouders (artikel 16, leden 2 en 3 van Boek 1 van het Burgerlijk Wetboek);</text:p>
                </text:section>
              </text:section>
              <text:section text:name="definitie-item_id1-3-2-2-1-3-4" text:style-name="definitie-item">
                <text:p text:style-name="li.nr"/>
                <text:p text:style-name="term">d. buitengewoon ambtenaar van de burgerlijke stand:</text:p>
                <text:section text:name="definitie_id1-3-2-2-1-3-4-3" text:style-name="definitie">
                  <text:p text:style-name="al"> een ambtenaar in dienst van de gemeente of van een andere gemeente, of een persoon die geen ambtenaar in gemeentelijke dienst is als zodanig benoemd (artikel 16, leden 2 en 3 van Boek 1 van het Burgerlijk Wetboek);</text:p>
                </text:section>
              </text:section>
              <text:section text:name="definitie-item_id1-3-2-2-1-3-5" text:style-name="definitie-item">
                <text:p text:style-name="li.nr"/>
                <text:p text:style-name="term">e. gemeentehuis:</text:p>
                <text:section text:name="definitie_id1-3-2-2-1-3-5-3" text:style-name="definitie">
                  <text:p text:style-name="al"> elke locatie dat als zodanig is aangewezen.</text:p>
                </text:section>
              </text:section>
            </text:section>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van Burgemeester en Wethouders kan ambtenaren in dienst van de afdeling Dienstverlening Berg en Dal benoemen tot ambtenaar van de burgerlijke stand. </text:p>
              </text:list-item>
              <text:list-item text:style-override="id1-3-2-2-2-3">
                <text:number>2.</text:number>
                <text:p text:style-name="al">Het minimum aan ambtenaren van de burgerlijke stand is twee. </text:p>
              </text:list-item>
              <text:list-item text:style-override="id1-3-2-2-2-4">
                <text:number>3.</text:number>
                <text:p text:style-name="al">Het college van Burgemeester en Wethouders kan tot buitengewoon ambtenaren van de burgerlijke stand benoemen:</text:p>
                <text:list text:style-name="id1-3-2-2-2-4-3">
                  <text:list-item text:style-override="id1-3-2-2-2-4-3-1">
                    <text:number>a.</text:number>
                    <text:p text:style-name="al">personen, al dan niet werkzaam bij de gemeente Berg en Dal, voor het gebruikelijk voltrekken van huwelijken en partnerschapsregistraties;</text:p>
                  </text:list-item>
                  <text:list-item text:style-override="id1-3-2-2-2-4-3-2">
                    <text:number>b.</text:number>
                    <text:p text:style-name="al">personen, al dan niet werkzaam bij de gemeente Berg en Dal, voor het voltrekken van één bepaald huwelijk of partnerschapsregistratie;</text:p>
                  </text:list-item>
                  <text:list-item text:style-override="id1-3-2-2-2-4-3-3">
                    <text:number>c.</text:number>
                    <text:p text:style-name="al">leden van het college van Burgemeester en Wethouders en gemeenteraad.</text:p>
                  </text:list-item>
                </text:list>
              </text:list-item>
              <text:list-item text:style-override="id1-3-2-2-2-5">
                <text:number>4.</text:number>
                <text:p text:style-name="al">De bevoegdheid bedoeld in artikel 2, lid 3, sub b, is gemandateerd aan de Manager Dienstverlening.</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waarop de ambtenaar in dienst zal zijn van de afdeling Dienstverlening van de gemeente Berg en Dal.</text:p>
              </text:list-item>
              <text:list-item text:style-override="id1-3-2-2-3-3">
                <text:number>2.</text:number>
                <text:p text:style-name="al">De buitengewoon ambtenaar van de burgerlijke stand wordt benoemd:</text:p>
                <text:list text:style-name="id1-3-2-2-3-3-3">
                  <text:list-item text:style-override="id1-3-2-2-3-3-3-1">
                    <text:number>a.</text:number>
                    <text:p text:style-name="al">voor de duur van het uitoefenen van de functie van lid van het college van Burgemeester en Wethouders of lid van de gemeenteraad;</text:p>
                  </text:list-item>
                  <text:list-item text:style-override="id1-3-2-2-3-3-3-2">
                    <text:number>b.</text:number>
                    <text:p text:style-name="al">voor een in het benoemingsbesluit te bepalen periode, dag of huwelijk.</text:p>
                  </text:list-item>
                </text:list>
              </text:list-item>
              <text:list-item text:style-override="id1-3-2-2-3-4">
                <text:number>3.</text:number>
                <text:p text:style-name="al">Er zijn 2 soorten buitengewoon ambtenaren van de burgerlijke stand:</text:p>
                <text:list text:style-name="id1-3-2-2-3-4-3">
                  <text:list-item text:style-override="id1-3-2-2-3-4-3-1">
                    <text:number>a.</text:number>
                    <text:p text:style-name="al">Bezoldigd buitengewoon ambtenaar van de burgerlijke stand: deze wordt alleen benoemd voor het gebruikelijk voltrekken van huwelijken en partnerschapsregistraties in de gemeente Berg en Dal voor de in het benoemingsbesluit vastgestelde periode;</text:p>
                  </text:list-item>
                  <text:list-item text:style-override="id1-3-2-2-3-4-3-2">
                    <text:number>b.</text:number>
                    <text:p text:style-name="al">Onbezoldigd buitengewoon ambtenaar van de burgerlijke stand: dit is een persoon die, op eigen verzoek of op verzoek van één of beide huwende/registrerende partijen, voor het sluiten van het desbetreffende huwelijk of geregistreerd partnerschap tot buitengewoon ambtenaar van de burgerlijke stand van de gemeente Berg en Dal wordt benoemd.</text:p>
                  </text:list-item>
                </text:list>
              </text:list-item>
              <text:list-item text:style-override="id1-3-2-2-3-5">
                <text:number> 4. </text:number>
                <text:p text:style-name="al">Indien een huwelijk of geregistreerd partnerschap wordt gesloten door een onbezoldigd buitengewoon ambtenaar van de burgerlijke stand als bedoeld in artikel 3, lid 3 onder b, zal een buitengewoon ambtenaar van de burgerlijke stand als bedoeld in artikel 3, lid 3 onder a, aanwezig zijn om de regie te houden.</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De ambtenaar van de burgerlijke stand verricht geen werkzaamheden met betrekking tot het voltrekken van huwelijken of geregistreerde partnerschappen binnen de voor hem op de afdeling Dienstverlening geldende werktijden, anders dan in opdracht van het de Manager Dienstverlening.</text:p>
              </text:list-item>
              <text:list-item text:style-override="id1-3-2-2-4-3">
                <text:number>2.</text:number>
                <text:p text:style-name="al">Bij de huwelijksvoltrekking of partnerregistratie draagt de (buitengewoon) ambtenaar van de burgerlijke stand gebruikelijk een door de gemeente ter beschikking gestelde toga, tenzij het bruidspaar anders wenst. Door of vanwege de Manager Dienstverlening gegeven aanwijzingen met betrekking tot de kleding worden door de (buitengewoon) ambtenaar van de burgerlijke stand opgevolgd.</text:p>
              </text:list-item>
              <text:list-item text:style-override="id1-3-2-2-4-4">
                <text:number>3.</text:number>
                <text:p text:style-name="al">Te allen tijde houdt de (buitengewoon) ambtenaar van de burgerlijke stand zich aan de aanwijzingen of instructies gegeven door de Manager Dienstverlening.</text:p>
              </text:list-item>
              <text:list-item text:style-override="id1-3-2-2-4-5">
                <text:number>4.</text:number>
                <text:p text:style-name="al">Buitengewoon ambtenaren van de burgerlijke stand, zoals genoemd in artikel 2, lid 3 onder a dienen elk wettelijk huwelijk of partnerschapsregistratie te voltrekken.</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ren van de burgerlijke en de buitengewoon ambtenaren van de burgerlijke stand verrichten hun wettelijke taken in het gemeentehuis of een andere aangewezen (permanente) locatie.</text:p>
              </text:list-item>
              <text:list-item text:style-override="id1-3-2-2-5-3">
                <text:number>2.</text:number>
                <text:p text:style-name="al">Aanwijzing van een locatie tot gemeentehuis geschiedt door Burgemeester en Wethouders. Deze bevoegdheid is gemandateerd aan de Manager Dienstverlening.</text:p>
              </text:list-item>
              <text:list-item text:style-override="id1-3-2-2-5-4">
                <text:number>3.</text:number>
                <text:p text:style-name="al">Aanwijzing van een locatie tot gemeentehuis voor incidenteel gebruik is pas effectief nadat het bruidspaar, de eigenaar/locatiebeheerder én de gemeente een overeenkomst hierover hebben afgesloten. In deze overeenkomst staan de voorwaarden voor aanwijzing van deze locatie tot gemeentehuis.</text:p>
              </text:list-item>
            </text:list>
          </text:section>
          <text:section text:name="artikel_id1-3-2-2-6" text:style-name="artikel">
            <text:p text:style-name="artikel_kop_titel"><text:span text:style-name="artikel_kop_label">Artikel</text:span> <text:span text:style-name="artikel_kop_nr">6.</text:span> Leiding van de dienst</text:p>
            <text:list text:style-name="id1-3-2-2-6-2">
              <text:list-item text:style-override="id1-3-2-2-6-2">
                <text:number>1.</text:number>
                <text:p text:style-name="al">De Manager Dienstverlening is belast met de leiding van de burgerlijke stand.</text:p>
              </text:list-item>
              <text:list-item text:style-override="id1-3-2-2-6-3">
                <text:number>2.</text:number>
                <text:p text:style-name="al">De Manager Dienstverlening zorgt voor de verdeling van de werkzaamheden van de ambtenaren van de burgerlijke stand en van de buitengewoon ambtenaren van de burgerlijke stand. Via ondermandaat is deze bevoegdheid verleend aan de medewerkers van de afdeling Dienstverlening.</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uwelijksvoltrekkingen/partnerschapsregistraties/omzettingen partnerschapsregistraties in huwelijken vinden plaats op maandag tot en met zondag tussen 09.00 uur en 21.00 uur.</text:p>
              </text:list-item>
              <text:list-item text:style-override="id1-3-2-2-7-3">
                <text:number>2.</text:number>
                <text:p text:style-name="al">Kosteloze huwelijksvoltrekkingen/kosteloze partnerschapsregistraties/kosteloze omzettingen partnerschapsregistraties in huwelijken vinden plaats op maandag en woensdag tussen 09.00 uur en 10.00 uur in het gemeentehuis.</text:p>
              </text:list-item>
              <text:list-item text:style-override="id1-3-2-2-7-4">
                <text:number>3.</text:number>
                <text:p text:style-name="al">De overige werkzaamheden van de burgerlijke stand vinden plaats op: maandag tot en met vrijdag van 09.00 uur tot 16.00 uur.</text:p>
              </text:list-item>
              <text:list-item text:style-override="id1-3-2-2-7-5">
                <text:number>4.</text:number>
                <text:p text:style-name="al">Het bureau van de burgerlijke stand is gesloten als de in het derde lid vastgestelde openstelling samenvalt met algemene erkende of daarmee gelijk gestelde feestdagen in de zin van artikel 3 van de Algemene Termijnenwet.</text:p>
              </text:list-item>
              <text:list-item text:style-override="id1-3-2-2-7-6">
                <text:number>5.</text:number>
                <text:p text:style-name="al">De burgerlijke stand kan op zaterdag, zondag en andere dagen dat de burgerlijke stand regulier gesloten is, voor het publiek beperkt geopend zijn op door de Manager Dienstverlening, na voorafgaande bekendmaking, te bepalen uren.</text:p>
              </text:list-item>
              <text:list-item text:style-override="id1-3-2-2-7-7">
                <text:number>6.</text:number>
                <text:p text:style-name="al">Het bureau van de burgerlijke stand zal op verzoek van belanghebbende door de Manager Dienstverlening worden geopend op zaterdag, zondag en de andere dagen dat de afdeling regulier gesloten is, indien de belanghebbende aantoont dat met de te verrichten werkzaamheden niet kan worden gewacht tot de eerstvolgende openstelling van de afdeling.</text:p>
              </text:list-item>
              <text:list-item text:style-override="id1-3-2-2-7-8">
                <text:number>7.</text:number>
                <text:p text:style-name="al">De Manager Dienstverlening kan een verzoek om vastlegging van een tijdstip voor een huwelijksvoltrekking/geregistreerd partnerschap/omzetting partnerschap in een huwelijk afwijzen:</text:p>
                <text:list text:style-name="id1-3-2-2-7-8-3">
                  <text:list-item text:style-override="id1-3-2-2-7-8-3-1">
                    <text:number>a.</text:number>
                    <text:p text:style-name="al">indien dat tijdstip reeds door een andere belanghebbende is vastgelegd;</text:p>
                  </text:list-item>
                  <text:list-item text:style-override="id1-3-2-2-7-8-3-2">
                    <text:number>b.</text:number>
                    <text:p text:style-name="al">indien de uitvoering van de vastlegging leidt tot een onredelijke verstoring van belangen waaronder begrepen het belang van de afdeling Dienstverlening;</text:p>
                  </text:list-item>
                  <text:list-item text:style-override="id1-3-2-2-7-8-3-3">
                    <text:number>c.</text:number>
                    <text:p text:style-name="al">indien er voor het moment waarop het verzoek is gericht, geen locatie is aangewezen als gemeentehuis of indien aanwijzing van een gewenste locatie als gemeentehuis redelijkerwijs niet mogelijk is;</text:p>
                  </text:list-item>
                  <text:list-item text:style-override="id1-3-2-2-7-8-3-4">
                    <text:number>d.</text:number>
                    <text:p text:style-name="al">indien het niet mogelijk is een (buitengewone) ambtenaar van de burgerlijke stand te regelen.</text:p>
                  </text:list-item>
                </text:list>
              </text:list-item>
              <text:list-item text:style-override="id1-3-2-2-7-9">
                <text:number>8.</text:number>
                <text:p text:style-name="al">In bijzondere gevallen kan de Manager Dienstverlening besluiten tot afwijking van de in het eerste en tweede lid aangegeven u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Het reglement kan worden aangehaald als Reglement burgerlijke stand Berg en Dal 2016.</text:p>
              </text:list-item>
              <text:list-item text:style-override="id1-3-2-2-8-3">
                <text:number> 2. </text:number>
                <text:p text:style-name="al">Het reglement treedt in werking op de dag van bekendmaking.</text:p>
              </text:list-item>
              <text:list-item text:style-override="id1-3-2-2-8-4">
                <text:number> 3. </text:number>
                <text:p text:style-name="al">Bij inwerkingtreding van dit reglement vervallen de Reglementen burgerlijke stand van de gemeente Groesbeek, Ubbergen en Millingen aan de Rij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15 maart 2016. </text:span>
          </text:p>
          </text:section>
          <text:section text:name="ondertekening_id1-3-2-3-2">
            <text:p><text:span text:style-name="organisatie">Het college van Burgemeester en Wethouders van Berg en Dal,</text:span></text:p>
            <text:p><text:span text:style-name="functie">De Burgemeester, </text:span></text:p>
            <text:p><text:span text:style-name="ondertekening_naam">
            <text:span text:style-name="voornaam">Mr. M.</text:span>
            <text:span text:style-name="achternaam">Slinkman</text:span>
          </text:span></text:p>
          </text:section>
          <text:section text:name="ondertekening_id1-3-2-3-3">
            <text:p><text:span text:style-name="functie">De Secretaris, </text:span></text:p>
            <text:p><text:span text:style-name="ondertekening_naam">
            <text:span text:style-name="voornaam">J.W.</text:span>
            <text:span text:style-name="achternaam"> Looijen</text:span>
          </text:span></text:p>
          </text:section>
        </text:section>
        <text:section text:name="bijlage_id1-3-2-4" text:style-name="bijlage">
          <text:p text:style-name="bijlage_top"/>
          <text:p text:style-name="hoofdstuk_kop">Toelichting op het Reglement burgerlijke stand Berg en Dal 2016</text:p>
          <text:p text:style-name="tussenkopvet">Algemeen:</text:p>
          <text:p text:style-name="al">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het bureau en de ambtenaren van de burgerlijke stand. De wet bepaalt verder dat door gemeenten een reglement burgerlijke stand dient te worden vastgesteld.</text:p>
          <text:p text:style-name="al"/>
          <text:p text:style-name="al">Er is een aantal redenen waarom het Reglement burgerlijke stand wordt gewijzigd:</text:p>
          <text:list text:style-name="id1-3-2-4-6">
            <text:list-item text:style-override="id1-3-2-4-6-1">
              <text:number>1.</text:number>
              <text:p text:style-name="al">Harmonisatie van de Reglementen burgerlijke stand van de MUG gemeenten;</text:p>
            </text:list-item>
            <text:list-item text:style-override="id1-3-2-4-6-2">
              <text:number>2.</text:number>
              <text:p text:style-name="al">De terminologie in het Reglement is aangepast aan de termen in de huidige organisatie;</text:p>
            </text:list-item>
            <text:list-item text:style-override="id1-3-2-4-6-3">
              <text:number>3.</text:number>
              <text:p text:style-name="al">Het college van burgemeester en wethouders heeft vastgelegd welke mogelijkheden er zijn voor de bruidsparen bij de keuze van een locatie en/of de ambtenaar die het huwelijk of partnerschapsregistratie zal voltrekken;</text:p>
            </text:list-item>
            <text:list-item text:style-override="id1-3-2-4-6-4">
              <text:number>4.</text:number>
              <text:p text:style-name="al">De openingstijden zijn uitgebreid.</text:p>
            </text:list-item>
          </text:list>
          <text:p text:style-name="tussenkopvet">Artikelsgewijs:</text:p>
          <text:p text:style-name="tussenkopvet">Artikel 1: Begripsbepaling</text:p>
          <text:p text:style-name="al">Voor de ambtenaar van de burgerlijke stand gelden de volgende bepalingen:</text:p>
          <text:list text:style-name="id1-3-2-4-10">
            <text:list-item text:style-override="id1-3-2-4-10-1">
              <text:number>1.</text:number>
              <text:p text:style-name="al">De ambtenaar van de burgerlijke stand moet in dienst zijn van de afdeling Dienstverlening.</text:p>
            </text:list-item>
            <text:list-item text:style-override="id1-3-2-4-10-2">
              <text:number>2.</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d, 1<text:span text:style-name="sup">e</text:span> lid, Burgerlijk Wetboek).</text:p>
            </text:list-item>
          </text:list>
          <text:p text:style-name="al">Voor de buitengewoon ambtenaar van de burgerlijke stand gelden de volgende bepalingen:</text:p>
          <text:list text:style-name="id1-3-2-4-12">
            <text:list-item text:style-override="id1-3-2-4-12-1">
              <text:number>1.</text:number>
              <text:p text:style-name="al">De buitengewoon ambtenaar kan al dan niet in dienst zijn van de gemeente of van een andere gemeente.</text:p>
            </text:list-item>
            <text:list-item text:style-override="id1-3-2-4-12-2">
              <text:number>2.</text:number>
              <text:p text:style-name="al">De buitengewoon ambtenaar van de burgerlijke stand kan uitsluitend worden belast met de huwelijksvoltrekking en de uitvoering van de daarmee samenhangende handelingen (artikelen 59,60, 63, 64, 65 en 67 van Boek 1 Burgerlijk Wetboek).</text:p>
            </text:list-item>
          </text:list>
          <text:p text:style-name="tussenkopvet">Artikel 2: Ambtenaar van de burgerlijke stand en buitengewoon ambtenaar van de burgerlijke stand</text:p>
          <text:p text:style-name="al">Lid 1, stelt de beperking dat alleen ambtenaren werkzaam bij de afdeling Dienstverlening tot ambtenaar van de burgerlijke stand kunnen worden benoemd. Het belang hiervan is gelegen in het feit dat de aanwezigheid van vakkennis hierdoor meer is gegarandeerd en dat de noodzakelijke professionaliteit wordt gewaarborgd.</text:p>
          <text:p text:style-name="al"/>
          <text:p text:style-name="al">In dit artikel staan de verschillende categorieën buitengewoon ambtenaar van de burgerlijke stand vermeld.</text:p>
          <text:p text:style-name="tussenkopvet">Artikel 3: Benoeming</text:p>
          <text:p text:style-name="al">Lid 1 bepaalt dat een ambtenaar van de burgerlijke stand steeds voor een bepaalde periode wordt benoemd. Deze periode mag maximaal de periode zijn dat de betreffende ambtenaar in dienst is van de gemeente en werkzaam is bij de afdeling Dienstverlening.</text:p>
          <text:p text:style-name="al"/>
          <text:p text:style-name="al">Het tweede lid stelt dat een buitengewoon ambtenaar van de burgerlijke stand voor een bepaalde periode wordt benoemd. Voor de buitengewoon ambtenaren van de burgerlijke stand die gebruikelijk huwelijken voltrekken is de periode vijf jaar. Bruidsparen die bij hun huwelijk of partnerregistratie iemand naar eigen keuze als ambtenaar willen hebben, kunnen een verzoek indienen tot benoeming van een onbezoldigd buitengewoon ambtenaar van de burgerlijke stand voor één dag.</text:p>
          <text:p text:style-name="al"/>
          <text:p text:style-name="al">Leden van het college van Burgemeester en Wethouders en gemeenteraad worden in de hoedanigheid van onbezoldigd buitengewoon ambtenaar van de burgerlijke stand benoemd, uiterlijk voor de periode dat zij lid van het college van Burgemeester en Wethouders, respectievelijk raadslid zijn.</text:p>
          <text:p text:style-name="al"/>
          <text:p text:style-name="al">De bevoegdheid bedoeld tot benoeming van een buitengewoon ambtenaar van de burgerlijke stand voor één dag is gemandateerd aan de Manager Dienstverlening. Het mandaat biedt de praktische mogelijkheid om binnen redelijke termijn een buitengewoon ambtenaar voor het voltrekken van een huwelijk voor één dag aan te wijzen.</text:p>
          <text:p text:style-name="tussenkopvet">Artikel 4: Plichten (buitengewoon) ambtenaar van de burgerlijke stand</text:p>
          <text:p text:style-name="al">De ambtenaar van de burgerlijke stand en de buitengewoon ambtenaar van de burgerlijke stand zijn verantwoording schuldig aan de Manager Dienstverlening, die de leiding heeft over de burgerlijke stand. </text:p>
          <text:p text:style-name="al"/>
          <text:p text:style-name="al">Landelijk is in het verleden een discussie geweest over het toelaten van gewetensbezwaren bij ambtenaren van de burgerlijke stand. De discussie ging met name over gewetensbezwaren uit geloofsovertuiging bij het sluiten van een huwelijk of partnerregistratie van personen van hetzelfde geslacht. In Berg en Dal zijn er geen ambtenaren van de burgerlijke stand die dergelijke gewetensbezwaren hebben.</text:p>
          <text:p text:style-name="al"/>
          <text:p text:style-name="al">Om te voorkomen dat in de toekomst problemen ontstaan, wordt van iedere buitengewoon ambtenaar van de burgerlijke stand die gebruikelijk huwelijken en partnerregistraties sluit, verlangd dat er geen gewetensbezwaren zijn. Bij de benoemingsprocedure van een nieuw buitengewoon ambtenaar van de burgerlijke stand maakt deze eis onderdeel uit van de selectie.</text:p>
          <text:p text:style-name="tussenkopvet">Artikel 5: Locatie</text:p>
          <text:p text:style-name="al">De ambtenaar van de burgerlijke stand en de buitengewoon ambtenaar van de burgerlijke stand verrichten hun werkzaamheden in het gemeentehuis. Het gemeentehuis is een daartoe door het bevoegde bestuursorgaan aangewezen locatie. Indien er zwaarwichtige redenen zijn, kunnen de werkzaamheden ook elders binnen de gemeente worden verricht (artikel 1 Besluit burgerlijke stand 1994 en artikel 1:64 Burgerlijk Wetboek). Hierbij kan worden gedacht aan de sluiting van een huwelijk in een ziekenhuis.</text:p>
          <text:p text:style-name="al"/>
          <text:p text:style-name="al">Het college van burgemeester en wethouders is na de invoering Wet dualisering gemeentebestuur bevoegd tot het aanwijzen van trouwlocaties. </text:p>
          <text:p text:style-name="al"/>
          <text:p text:style-name="al">De onderstaande locaties zijn in het verleden reeds aangewezen als permanente locatie:</text:p>
          <text:list text:style-name="id1-3-2-4-37">
            <text:list-item text:style-override="id1-3-2-4-37-1">
              <text:number>–</text:number>
              <text:p text:style-name="al">De kleine Batholomeuskerk, Nieuwe Holleweg 2, Beek;</text:p>
            </text:list-item>
            <text:list-item text:style-override="id1-3-2-4-37-2">
              <text:number>–</text:number>
              <text:p text:style-name="al">Het Persingense kerkje , Persingensestraat 7, Persingen;</text:p>
            </text:list-item>
            <text:list-item text:style-override="id1-3-2-4-37-3">
              <text:number>–</text:number>
              <text:p text:style-name="al">Het Ubbergs kerkje, Rijksstraatweg 38 Ubbergen;</text:p>
            </text:list-item>
            <text:list-item text:style-override="id1-3-2-4-37-4">
              <text:number>–</text:number>
              <text:p text:style-name="al">Hotel Val-Monte, Oude Holleweg 5, Berg en Dal;</text:p>
            </text:list-item>
            <text:list-item text:style-override="id1-3-2-4-37-5">
              <text:number>–</text:number>
              <text:p text:style-name="al">Hotel ‘t Spijker’, Rijksstraatweg 191, Beek-Ubbergen;</text:p>
            </text:list-item>
            <text:list-item text:style-override="id1-3-2-4-37-6">
              <text:number>–</text:number>
              <text:p text:style-name="al">Verpleeghuis Kalorama, Nieuwe Holleweg 12, Beek-Ubbergen;</text:p>
            </text:list-item>
            <text:list-item text:style-override="id1-3-2-4-37-7">
              <text:number>–</text:number>
              <text:p text:style-name="al">Hotel Huiskamercafé ‘Oortjeshekken’, Erlecomsedam 4, Ooij;</text:p>
            </text:list-item>
            <text:list-item text:style-override="id1-3-2-4-37-8">
              <text:number>–</text:number>
              <text:p text:style-name="al">Het kerkje van Kekerdom, Duffeltdijk 11 te Kekerdom;</text:p>
            </text:list-item>
            <text:list-item text:style-override="id1-3-2-4-37-9">
              <text:number>–</text:number>
              <text:p text:style-name="al">Hotel Erica, Molenbosweg 17, Berg en Dal;</text:p>
            </text:list-item>
            <text:list-item text:style-override="id1-3-2-4-37-10">
              <text:number>–</text:number>
              <text:p text:style-name="al">Museumpark Oriëntalis, Profetenlaan 2, Heilig Landstichting;</text:p>
            </text:list-item>
            <text:list-item text:style-override="id1-3-2-4-37-11">
              <text:number>–</text:number>
              <text:p text:style-name="al">Hampshire Landgoedhotel Holthurnsche Hof, Oude Kleefsebaan 136, Berg en Dal;</text:p>
            </text:list-item>
            <text:list-item text:style-override="id1-3-2-4-37-12">
              <text:number>–</text:number>
              <text:p text:style-name="al">Conferentiecentrum De Poort, Biesseltsebaan 34, Groesbeek;</text:p>
            </text:list-item>
            <text:list-item text:style-override="id1-3-2-4-37-13">
              <text:number>–</text:number>
              <text:p text:style-name="al">Hotel Restaurant De Wolfsberg, Mooksebaan 12, Groesbeek;</text:p>
            </text:list-item>
            <text:list-item text:style-override="id1-3-2-4-37-14">
              <text:number>–</text:number>
              <text:p text:style-name="al">Protestantse kerk, Kerkstraat 18, Groesbeek;</text:p>
            </text:list-item>
            <text:list-item text:style-override="id1-3-2-4-37-15">
              <text:number>–</text:number>
              <text:p text:style-name="al">Hostellerie Rozenhof, Nijmeegsebaan 114, Heilig Landstichting;</text:p>
            </text:list-item>
            <text:list-item text:style-override="id1-3-2-4-37-16">
              <text:number>–</text:number>
              <text:p text:style-name="al">Afrika Museum, Postweg 6, Berg en Dal;</text:p>
            </text:list-item>
            <text:list-item text:style-override="id1-3-2-4-37-17">
              <text:number>–</text:number>
              <text:p text:style-name="al">NH kerkje De Zalm, Zalmstraat 8, Millingen aan de Rijn;</text:p>
            </text:list-item>
            <text:list-item text:style-override="id1-3-2-4-37-18">
              <text:number>–</text:number>
              <text:p text:style-name="al">Waard van Kekerdom, Weverstraat 94, Kekerdom;</text:p>
            </text:list-item>
            <text:list-item text:style-override="id1-3-2-4-37-19">
              <text:number>–</text:number>
              <text:p text:style-name="al">Hotel Café Restaurant De Musschenberg, Rijksstraatweg 154, Beek;</text:p>
            </text:list-item>
            <text:list-item text:style-override="id1-3-2-4-37-20">
              <text:number>–</text:number>
              <text:p text:style-name="al">Landschapscamping De Zoete Aagt, Grafwegen 31, Groesbeek;</text:p>
            </text:list-item>
            <text:list-item text:style-override="id1-3-2-4-37-21">
              <text:number>–</text:number>
              <text:p text:style-name="al">De Thornsche Molen, Thornsestraat 20, Persingen.</text:p>
            </text:list-item>
          </text:list>
          <text:p text:style-name="al">Het mandaat biedt de praktische mogelijkheid om binnen redelijke termijn een locatie aan te wijzen als gemeentehuis voor het voltrekken van huwelijken/geregistreerde partnerschappen.</text:p>
          <text:p text:style-name="tussenkopvet">Artikel 6: Leiding van de dienst</text:p>
          <text:p text:style-name="al">Ingevolge artikel 2 Besluit burgerlijke stand 1994 wijzen het college van Burgemeester en Wethouders de ambtenaar van de burgerlijke stand aan die is belast met de leiding van de dienst. Uit praktische overwegingen en om adequaat te reageren op veranderingen is de Manager Dienstverlening aangewezen voor de verdeling van de dagelijkse werkzaamheden van de burgerlijke stand. </text:p>
          <text:p text:style-name="tussenkopvet">Artikel 7: Openstelling</text:p>
          <text:p text:style-name="al">De reguliere openingstijden op werkdagen en de openingstijden voor de zaterdag, de zondag, de algemeen erkende feestdagen alsmede de overige daarvoor door het college van Burgemeester en Wethouders aan te wijzen dagen of tijdstippen waarop de gemeentelijke dienst niet of slechts voor bepaalde diensten is geopend, moeten worden bepaald. Dit geldt tevens voor de tijdstippen waarop reguliere huwelijken worden voltro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592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26</meta:user-defined>
    <meta:user-defined meta:name="OVERHEIDop.GmbID/DC.identifier">gmb-2016-35926</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16 BW Boek 1;1.0:c:BWBR0002656&amp;artikel=16&amp;g=2015-12-05</meta:user-defined>
    <meta:user-defined meta:name="DC.source">art. 1 BBS;1.0:c:BWBR0006493&amp;artikel=1&amp;g=2015-09-01</meta:user-defined>
    <meta:user-defined meta:name="DC.source">art. 2 BBS;1.0:c:BWBR0006493&amp;artikel=2&amp;g=2015-09-01</meta:user-defined>
    <meta:user-defined meta:name="DC.source">art. 3 BBS;1.0:c:BWBR0006493&amp;artikel=3&amp;g=2015-09-01</meta:user-defined>
    <meta:user-defined meta:name="DC.source">art. 4 BBS;1.0:c:BWBR0006493&amp;artikel=4&amp;g=2015-09-01</meta:user-defined>
    <meta:user-defined meta:name="OVERHEIDop.referentienummer">Z-15-23916</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