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t 1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Beijert 13, 1411 RA Naarden</text:span>
          </text:p>
            <text:p text:style-name="common-al">Plaatsen dakramen aan voor- en achterzijde woning. </text:p>
            <text:p text:style-name="common-al">17-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common-al"/>
            <text:p text:style-name="last-al">
            <text:span text:style-name="nadrukcur">Gemeente Gooise Meren, </text:span>
            <text:span text:style-name="nadrukcur">24</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592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ijert 1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25</meta:user-defined>
    <meta:user-defined meta:name="OVERHEIDop.GmbID/DC.identifier">gmb-2016-35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RA 13</meta:user-defined>
    <meta:user-defined meta:name="OVERHEIDop.woonplaats">Naarden</meta:user-defined>
    <meta:user-defined meta:name="OVERHEIDop.straatnaam">Beijer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06 478486</meta:user-defined>
    <meta:user-defined meta:name="OVERHEIDop.versieInformatie"/>
  </office:meta>
</office:document-meta>
</file>