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ubsidieregeling maatschappelijk gebruik Swimfun en Sportfun Jo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Fryske Marren heeft op 17 maart 2016 besloten de Subsidieregeling maatschappelijk gebruik Swimfun en Sportfun Joure vast te stellen (zaaknummer 19213018).</text:p>
            <text:p text:style-name="common-al"/>
            <text:p text:style-name="tussenkopcur">Waarom subsidieregeling maatschappelijk gebruik Swimfun en Sportfun Joure.</text:p>
            <text:p text:style-name="common-al">Deze regeling is een nadere uitwerking van de Algemene Subsidieverordening De Friese Meren 2014.</text:p>
            <text:p text:style-name="common-al"/>
            <text:p text:style-name="tussenkopcur">Waar en wanneer kunt u de subsidieregeling inzien</text:p>
            <text:p text:style-name="common-al">De specifieke subsidieregeling<text:span text:style-name="nadrukcur"/>ligt met ingang van heden gedurende twaalf weken ter inzage bij:</text:p>
            <text:p text:style-name="common-al">- centrale balie van het gemeentehuis te Joure, Herema State 1</text:p>
            <text:p text:style-name="common-al">- servicepunt te Balk, Dubbelstraat 1</text:p>
            <text:p text:style-name="common-al">- servicepunt te Lemmer, Vissersburen 88</text:p>
            <text:p text:style-name="common-al">De stukken zijn voor iedereen tijdens openingstijden kosteloos in te zien. Tegen betaling van de verschuldigde leges kunt u een afschrift krijgen. Daarnaast is deze specifieke subsidieregeling in te zien op <text:a xlink:href="http://www.defryskemarren.nl/publicaties/beleid_42755/item/subsidieregelingen-en-beleid_27661.html" xlink:type="simple">http://www.defryskemarren.nl/publicaties/beleid_42755/item/subsidieregelingen-en-beleid_27661.html</text:a></text:p>
            <text:p text:style-name="tussenkopcur"/>
            <text:p text:style-name="tussenkopcur">Geen bezwaar of beroep mogelijk</text:p>
            <text:p text:style-name="last-al">Het is niet mogelijk om tegen vastgesteld beleid bezwaar of beroep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5923</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23</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23</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Subsidieregeling maatschappelijk gebruik Swimfun en Sportfun Jo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923</meta:user-defined>
    <meta:user-defined meta:name="OVERHEIDop.GmbID/DC.identifier">gmb-2016-35923</meta:user-defined>
    <meta:user-defined meta:name="OVERHEID.TaxonomieBeleidsagenda/OVERHEID.category">Bestuur | Organisatie en beleid</meta:user-defined>
    <meta:user-defined meta:name="OVERHEIDop.referentienummer">19213018</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Gemeente/OVERHEID.authority">De Fryske Marren</meta:user-defined>
    <meta:user-defined meta:name="OVERHEID.Gemeente/DCTERMS.publisher">De Fryske Marren</meta:user-defined>
    <meta:user-defined meta:name="OVERHEIDgvop.Informatietype/DC.type">Overige overheidsinformatie</meta:user-defined>
    <meta:user-defined meta:name="OVERHEID.Gemeente/DC.spatial">De Fryske Marren</meta:user-defined>
    <meta:user-defined meta:name="OVERHEIDop.versieInformatie"/>
  </office:meta>
</office:document-meta>
</file>