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k Gestelseweg - He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maart 2016:</text:p>
            <text:p text:style-name="common-al">•<text:span text:style-name="nadrukvet"><text:span text:style-name="nadrukcur"> Gestelseweg</text:span></text:span><text:span text:style-name="nadrukvet"><text:span text:style-name="nadrukcur"> hoek kruisin</text:span></text:span><text:span text:style-name="nadrukvet"><text:span text:style-name="nadrukcur">g Heult</text:span></text:span><text:span text:style-name="nadrukcur">, het rooien van </text:span><text:span text:style-name="nadrukcur">zes inlandse eiken </text:span><text:span text:style-name="nadrukcur">uit de berm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5922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2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2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ek Gestelseweg - Heu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922</meta:user-defined>
    <meta:user-defined meta:name="OVERHEIDop.GmbID/DC.identifier">gmb-2016-35922</meta:user-defined>
    <meta:user-defined meta:name="OVERHEID.TaxonomieBeleidsagenda/OVERHEID.category">Ruimte en infrastructuur | Organisatie en beleid</meta:user-defined>
    <meta:user-defined meta:name="DCTERMS.abstract">Aangevraagde omgevingsvergunning voor Gestelseweg hoek kruising Heult, het rooien van zes inlandse eiken uit de berm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</meta:user-defined>
    <meta:user-defined meta:name="OVERHEIDop.woonplaats">Boxtel</meta:user-defined>
    <meta:user-defined meta:name="OVERHEIDop.straatnaam">Gestel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068 403952</meta:user-defined>
    <meta:user-defined meta:name="OVERHEIDop.versieInformatie"/>
  </office:meta>
</office:document-meta>
</file>