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izerweg 9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vergunning </text:span>
            </text:span>
            <text:span text:style-name="nadrukvet">
              <text:span text:style-name="nadrukcur">bouwen / planologische toestemming / monumenten / kappen / slopen / aanleggen </text:span>
            </text:span>
          </text:p>
            <text:p text:style-name="common-al">
            <text:span text:style-name="nadrukvet">Huizerweg 9, 1401 GD Bussum</text:span>
          </text:p>
            <text:p text:style-name="common-al">Intern constructief wijzigen woning. </text:p>
            <text:p text:style-name="common-al">15-03-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common-al"/>
            <text:p text:style-name="last-al">
            <text:span text:style-name="nadrukcur">Gemeente Gooise Meren, </text:span>
            <text:span text:style-name="nadrukcur">24</text:span>
            <text:span text:style-name="nadrukcur"/>
            <text:span text:style-name="nadrukcur"> maart</text:span>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35920</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920</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920</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uizerweg 9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5920</meta:user-defined>
    <meta:user-defined meta:name="OVERHEIDop.GmbID/DC.identifier">gmb-2016-3592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1GD 9</meta:user-defined>
    <meta:user-defined meta:name="OVERHEIDop.woonplaats">Bussum</meta:user-defined>
    <meta:user-defined meta:name="OVERHEIDop.straatnaam">Huizerweg</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40086 476257</meta:user-defined>
    <meta:user-defined meta:name="OVERHEIDop.versieInformatie"/>
  </office:meta>
</office:document-meta>
</file>