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15 maart 2016 het volgende verkeersbesluit hebben genomen.</text:p>
            <text:p text:style-name="common-al">Burgemeester en wethouders hebben besloten: </text:p>
            <text:list text:style-name="id1-3-2-1-1-3">
              <text:list-item text:style-override="id1-3-2-1-1-3-1">
                <text:number>1.</text:number>
                <text:p text:style-name="al">een nieuw te realiseren openbare parkeerplaats aan de Oranjedijk te Vlissingen aan te wijzen als openbare parkeerplaats binnen een parkeerschijfzone (blauwe zone).</text:p>
              </text:list-item>
              <text:list-item text:style-override="id1-3-2-1-1-3-2">
                <text:number>2.</text:number>
                <text:p text:style-name="al">over te gaan tot het plaatsen van het bord E10 van bijlage 1 van het RVV1990, met een tijdsrestrictie van 30 minuten;</text:p>
              </text:list-item>
            </text:list>
            <text:p text:style-name="common-al"> </text:p>
            <text:p text:style-name="common-al">Het besluit treedt in werking op het moment van publicatie in de Staatscourant.</text:p>
            <text:p text:style-name="common-al"> </text:p>
            <text:p text:style-name="common-al">
            <text:span text:style-name="nadrukvet">Inzage</text:span>
          </text:p>
            <text:p text:style-name="common-al">Het besluit  met de bijbehorende stukken ligt gedurende de periode waarin bezwaar kan worden gemaakt  ter visie in de hal van het stadhuis, Paul Krugerstraat 1 te Vlissingen.</text:p>
            <text:p text:style-name="common-al"> </text:p>
            <text:p text:style-name="common-al">
            <text:span text:style-name="nadrukvet">Bezwaar</text:span>
          </text:p>
            <text:p text:style-name="common-al">Iedere belanghebbende die door het bovengenoemde verkeersbesluit rechtstreeks in zijn belang is getroffen en reeds een zienswijze ingediend hebben op het ontwerp verkeersbesluit,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 minste uw naam en adres vermelden, een omschrijving van dit besluit en de gronden van het bezwaar. </text:p>
            <text:p text:style-name="common-al">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richt u aan: Voorzieningenrechter, Rechtbank Zeeland-West-Brabant, Postbus 90006, 4800 PA Breda. Voor het behandelen van een dergelijk verzoek wordt griffierecht geheven; dit recht bedraagt € 165,-- voor natuurlijke personen (individuele personen) en € 310,-- voor niet-natuurlijke personen (zoals verenig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9 maart 2016</text:span>
            <text:span text:style-name="datum"/>
          </text:p>
          </text:section>
          <text:section text:name="ondertekening_id1-3-2-2-2">
            <text:p><text:span text:style-name="functie">Burgemeester en wethouders van Vlissinge</text:span></text:p>
            <text:p><text:span text:style-name="deze">Namens deze:</text:span></text:p>
          </text:section>
          <text:section text:name="ondertekening_id1-3-2-2-3">
            <text:p><text:span text:style-name="deze">de burgemeester, A.M. Demmers - Van der Geest</text:span></text:p>
            <text:p><text:span text:style-name="ondertekening_naam">
            <text:span text:style-name="voornaam">de secretaris, mr. drs. ing. M. van Vlie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5919</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19</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19</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5919</meta:user-defined>
    <meta:user-defined meta:name="OVERHEIDop.GmbID/DC.identifier">gmb-2016-35919</meta:user-defined>
    <meta:user-defined meta:name="OVERHEID.TaxonomieBeleidsagenda/OVERHEID.category">Verkeer | Organisatie en beleid</meta:user-defined>
    <meta:user-defined meta:name="DC.source">art. 18 lid 1 WVW;1.0:c:BWBR0006622&amp;artikel=18&amp;lid=1&amp;g=2016-03-15</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gvop.Informatietype/DC.type">Plannen | overig</meta:user-defined>
    <meta:user-defined meta:name="OVERHEIDop.externeBijlage">Verkeersbesluit|exb-2016-9917</meta:user-defined>
    <meta:user-defined meta:name="OVERHEID.Gemeente/DC.spatial">Vlissingen</meta:user-defined>
    <meta:user-defined meta:name="OVERHEIDop.versieInformatie"/>
  </office:meta>
</office:document-meta>
</file>