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Regenwulp 7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  <text:span text:style-name="nadrukvet"/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Regenwulp 7, 1399 KN Muiderberg</text:span>
          </text:p>
            <text:p text:style-name="common-al">Plaatsen tuinhuis (legalisering). </text:p>
            <text:p text:style-name="common-al">16-03-2016</text:p>
            <text:p text:style-name="common-al"/>
            <text:p text:style-name="last-al">
            <text:span text:style-name="nadrukcur">Gemeente Gooise Meren, </text:span>
            <text:span text:style-name="nadrukcur">24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Regenwulp 7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15</meta:user-defined>
    <meta:user-defined meta:name="OVERHEIDop.GmbID/DC.identifier">gmb-2016-35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9KN 7</meta:user-defined>
    <meta:user-defined meta:name="OVERHEIDop.woonplaats">Muiderberg</meta:user-defined>
    <meta:user-defined meta:name="OVERHEIDop.straatnaam">Regenwulp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7268 481879</meta:user-defined>
    <meta:user-defined meta:name="OVERHEIDop.versieInformatie"/>
  </office:meta>
</office:document-meta>
</file>