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voor de proceduretermijn van de omgevingsvergunning Statenlaan 3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  <text:span text:style-name="nadrukvet"/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</text:span>
            </text:span>
            <text:span text:style-name="nadrukvet">
              <text:span text:style-name="nadrukcur">voor de proceduretermijn van de </text:span>
            </text:span>
            <text:span text:style-name="nadrukvet">
              <text:span text:style-name="nadrukcur">omgevingsvergunningen:</text:span>
            </text:span>
          </text:p>
            <text:p text:style-name="common-al">
            <text:span text:style-name="nadrukvet">Statenlaan 34, 1405 EX Bussum</text:span>
          </text:p>
            <text:p text:style-name="common-al">Verbouwen en uitbreiden woning, plaatsen toegangspoort en verharden tuin alsmede kappen spar zijtuin. </text:p>
            <text:p text:style-name="common-al">17-03-2016</text:p>
            <text:p text:style-name="common-al"/>
            <text:p text:style-name="last-al">
            <text:span text:style-name="nadrukcur">Gemeente Gooise Meren, </text:span>
            <text:span text:style-name="nadrukcur">24 </text:span>
            <text:span text:style-name="nadrukcur">maart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11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sbesluit voor de proceduretermijn van de omgevingsvergunning Statenlaan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911</meta:user-defined>
    <meta:user-defined meta:name="OVERHEIDop.GmbID/DC.identifier">gmb-2016-3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X 34</meta:user-defined>
    <meta:user-defined meta:name="OVERHEIDop.woonplaats">Bussum</meta:user-defined>
    <meta:user-defined meta:name="OVERHEIDop.straatnaam">Staten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93 476189</meta:user-defined>
    <meta:user-defined meta:name="OVERHEIDop.versieInformatie"/>
  </office:meta>
</office:document-meta>
</file>