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Molenstraat/Onderstraat,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5 is een aanvraag ingediend voor een omgevingsvergunning. De aanvraag is geregistreerd onder nummer 2015-3153. De aanvraag gaat over het plaatsen van een informatiebord aan de Molenstraat/Onderstraat in Bronkhorst. </text:p>
            <text:p text:style-name="common-al">Tijdens de beoordeling van de aanvraag is geconstateerd dat er geen vergunning nodig is voor het plaatsen van een informatiebord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Molenstraat/Onderstraat, het plaatsen van een informati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91</meta:user-defined>
    <meta:user-defined meta:name="OVERHEIDop.GmbID/DC.identifier">gmb-2016-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6LE 12</meta:user-defined>
    <meta:user-defined meta:name="OVERHEIDop.woonplaats">Bronkhorst</meta:user-defined>
    <meta:user-defined meta:name="OVERHEIDop.straatnaam">Ond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09426 454434</meta:user-defined>
    <meta:user-defined meta:name="OVERHEIDop.versieInformatie"/>
  </office:meta>
</office:document-meta>
</file>