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Incidentele festiviteiten aan de dr. Abraham Kuyperlaa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grond van artikel 4:3 van de Algemene Plaatselijke Verordening Gooise Meren 2016 een kennisgeving hebben</text:p>
            <text:p text:style-name="common-al">ontvangen voor festiviteiten en activiteiten op de volgende locatie: </text:p>
            <text:p text:style-name="common-al"/>
            <text:p text:style-name="common-al">Vernissage aan de Dr. A. Kuyperlaan 1a op zondag 17 april 2016 van 12.00 tot 19.00 uur. De ontheffing wordt verleend wegens de opening van het fortenseizoen en daarmee samenhangende activiteiten. </text:p>
            <text:p text:style-name="common-al">Als u informatie wenst over bovenstaande melding, neem dan contact op met de afdeling Vergunningen, Toezicht en Handhaving, telefoon: 035 207 0509.</text:p>
            <text:p text:style-name="common-al"/>
            <text:p text:style-name="common-al"/>
            <text:p text:style-name="last-al">
            <text:span text:style-name="nadrukcur">Gemeente Gooise Meren, </text:span>
            <text:span text:style-name="nadrukcur">24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90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0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0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Incidentele festiviteiten aan de dr. Abraham Kuyperlaa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07</meta:user-defined>
    <meta:user-defined meta:name="OVERHEIDop.GmbID/DC.identifier">gmb-2016-3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SB 1a</meta:user-defined>
    <meta:user-defined meta:name="OVERHEIDop.woonplaats">Bussum</meta:user-defined>
    <meta:user-defined meta:name="OVERHEIDop.straatnaam">Dr. Abraham Kuyperlaan</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40537 475938</meta:user-defined>
    <meta:user-defined meta:name="OVERHEIDop.versieInformatie"/>
  </office:meta>
</office:document-meta>
</file>