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oise Meren maken bekend dat zij in het kader van de Wet algemene bepalingen omgevingsrecht voornemens zijn de vergunning gedeeltelijk in te trekken</text:p>
            <text:p text:style-name="common-al"/>
            <text:p text:style-name="common-al">Voor : Het verwijderen van de LPG tank</text:p>
            <text:p text:style-name="common-al">Aanvrager : Esso Express Bussum</text:p>
            <text:p text:style-name="common-al">Locatie : Brinklaan 19A te Bussum</text:p>
            <text:p text:style-name="common-al"/>
            <text:p text:style-name="common-al">De aanvraag, de ontwerpbeschikking en de bijbehorende stukken liggen gedurende een periode van 6 weken ter inzage, met ingang van donderdag 3 maart 2016, bij de gemeente Gooise Meren, Brinklaan 35 te Bussum tijdens werkdagen van 8:30-12:00.</text:p>
            <text:p text:style-name="common-al">Tevens zal de advertentie voor een ieder toegankelijk zijn op de gemeentelijke website.</text:p>
            <text:p text:style-name="common-al"/>
            <text:p text:style-name="common-al">Tijdens de periode van ter inzagelegging kan een ieder schriftelijk of mondeling zienswijzen inbrengen. Schriftelijke zienswijzen moeten worden gericht aan het bevoegd gezag p/a Omgevingsdienst Flevoland &amp; Gooi en Vechtstreek(OFGV), Postbus 2341, 8203 AH Lelystad. Voor het inbrengen van mondelinge zienswijzen kan contact worden opgenomen met het secretariaat van de OFGV, telefoonnummer: 088-6333000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last-al">
            <text:span text:style-name="nadrukcur">Gemeente Gooise Meren, </text:span>
            <text:span text:style-name="nadrukcur">24 </text:span>
            <text:span text:style-name="nadrukcur">maart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590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0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0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04</meta:user-defined>
    <meta:user-defined meta:name="OVERHEIDop.GmbID/DC.identifier">gmb-2016-35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P 19a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39672 477001</meta:user-defined>
    <meta:user-defined meta:name="OVERHEIDop.versieInformatie"/>
  </office:meta>
</office:document-meta>
</file>