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oei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Roeimarathon</text:p>
            <text:p text:style-name="common-al">Locatie: 	Start vanaf Kanaal Zuid 130 Apeldoorn</text:p>
            <text:p text:style-name="common-al">Datum evenement:		25 en 26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90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Roei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03</meta:user-defined>
    <meta:user-defined meta:name="OVERHEIDop.GmbID/DC.identifier">gmb-2016-35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D 130</meta:user-defined>
    <meta:user-defined meta:name="OVERHEIDop.woonplaats">Apeldoor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25 467070</meta:user-defined>
    <meta:user-defined meta:name="OVERHEIDop.versieInformatie"/>
  </office:meta>
</office:document-meta>
</file>