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Molenstraat 21, 1613 JX 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Molenstraat 21, 1613 JX  Grootebroek</text:p>
            <text:p text:style-name="common-al">Voor: het gedeeltelijk slopen van de woning </text:p>
            <text:p text:style-name="common-al">Datum verzonden: 18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5902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0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0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Molenstraat 21, 1613 JX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02</meta:user-defined>
    <meta:user-defined meta:name="OVERHEIDop.GmbID/DC.identifier">gmb-2016-35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JX 19</meta:user-defined>
    <meta:user-defined meta:name="OVERHEIDop.woonplaats">Grootebroek</meta:user-defined>
    <meta:user-defined meta:name="OVERHEIDop.straatnaam">Molen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357 523183</meta:user-defined>
    <meta:user-defined meta:name="OVERHEIDop.versieInformatie"/>
  </office:meta>
</office:document-meta>
</file>