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 12 woningen op het perceel Landweg 20 te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de bouw van 12 woningen op het perceel Landweg 20 te Bergen.</text:p>
            <text:p text:style-name="common-al">Met ingang van donderdag 31 maart 2016 ligt bij de balie in het gemeentehuis gedurende zes weken voor een ieder het ontwerpbesluit en de daarbij behorende stukken ter inzage. </text:p>
            <text:p text:style-name="common-al">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03 34.</text:p>
            <text:p text:style-name="common-al">College van Bergen,</text:p>
            <text:p text:style-name="common-al">3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9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 12 woningen op het perceel Landweg 20 te 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01</meta:user-defined>
    <meta:user-defined meta:name="OVERHEIDop.GmbID/DC.identifier">gmb-2016-35901</meta:user-defined>
    <meta:user-defined meta:name="OVERHEID.TaxonomieBeleidsagenda/OVERHEID.category">Ruimte en infrastructuur | Organisatie en beleid</meta:user-defined>
    <meta:user-defined meta:name="OVERHEIDop.Ruimtelijkplan/OVERHEIDop.bekendmakingBetreffendePlan">NL.IMRO.0373.OVlandweg20-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n (NH)</meta:user-defined>
    <meta:user-defined meta:name="OVERHEID.Gemeente/DCTERMS.publisher">Bergen (NH)</meta:user-defined>
    <meta:user-defined meta:name="OVERHEID.Gemeente/DC.spatial">Bergen (NH)</meta:user-defined>
    <meta:user-defined meta:name="OVERHEIDop.versieInformatie"/>
  </office:meta>
</office:document-meta>
</file>