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rganiseren van een kaartleesrit voor klassieke automobie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toestemming is verleend voor de organisatie van een kaartleesrit voor klassieke automobielen waarbij de gemeente Coevorden wordt gepasseerd op zaterdag 5 maart 2016.</text:p>
            <text:p text:style-name="common-al"/>
            <text:p text:style-name="common-al"> Verleend op 11 november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5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organiseren van een kaartleesrit voor klassieke automobi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59</meta:user-defined>
    <meta:user-defined meta:name="OVERHEIDop.GmbID/DC.identifier">gmb-2016-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02 520190</meta:user-defined>
    <meta:user-defined meta:name="OVERHEIDop.versieInformatie"/>
  </office:meta>
</office:document-meta>
</file>