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utte 9, 6269 B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legalisatie van een magazijnstelling met tussenvloer in het bedrijfspand, gelegen <text:span text:style-name="nadrukvet">Tromputte 9, 6269 BC  Margraten</text:span> (verzonden 21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589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omputte 9, 6269 BC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99</meta:user-defined>
    <meta:user-defined meta:name="OVERHEIDop.GmbID/DC.identifier">gmb-2016-35899</meta:user-defined>
    <meta:user-defined meta:name="OVERHEID.TaxonomieBeleidsagenda/OVERHEID.category">Ruimte en infrastructuur | Organisatie en beleid</meta:user-defined>
    <meta:user-defined meta:name="OVERHEIDop.referentienummer">Z-HZ_WABO-2015-002108</meta:user-defined>
    <meta:user-defined meta:name="DCTERMS.abstract">legalisatie magazijnstelling met tussenvloer in bedrijfs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C 9</meta:user-defined>
    <meta:user-defined meta:name="OVERHEIDop.woonplaats">Margraten</meta:user-defined>
    <meta:user-defined meta:name="OVERHEIDop.straatnaam">Tromputt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381 314779</meta:user-defined>
    <meta:user-defined meta:name="OVERHEIDop.versieInformatie"/>
  </office:meta>
</office:document-meta>
</file>